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letter-spacing="-0.002cm" fo:font-weight="bold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fo:letter-spacing="-0.002cm" style:font-size-asian="10pt" style:font-name-complex="Arial" style:font-size-complex="10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74cm" fo:margin-bottom="0cm" fo:orphans="0" fo:widows="0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top="0.474cm" fo:margin-bottom="0cm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Arial" fo:font-size="10pt" fo:letter-spacing="-0.002cm" style:font-size-asian="10pt" style:font-name-complex="Arial" style:font-size-complex="10pt"/>
    </style:style>
    <style:style style:name="P20" style:family="paragraph" style:parent-style-name="Standard">
      <style:paragraph-properties fo:margin-top="0.474cm" fo:margin-bottom="0cm" fo:orphans="0" fo:widows="0" fo:background-color="#ffffff" style:text-autospace="none">
        <style:background-image/>
      </style:paragraph-properties>
      <style:text-properties fo:color="#000000" style:font-name="Arial" fo:font-size="10pt" fo:letter-spacing="-0.002cm" style:font-size-asian="10pt" style:font-name-complex="Arial" style:font-size-complex="10pt"/>
    </style:style>
    <style:style style:name="P21" style:family="paragraph" style:parent-style-name="Standard">
      <style:paragraph-properties fo:margin-top="0.474cm" fo:margin-bottom="0cm" fo:orphans="0" fo:widows="0" fo:background-color="#ffffff" style:text-autospace="none">
        <style:background-image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28" style:family="paragraph" style:parent-style-name="Standard" style:list-style-name="WW8Num2">
      <style:paragraph-properties fo:margin-left="0.63cm" fo:margin-right="0cm" fo:margin-top="0.212cm" fo:margin-bottom="0.212cm" fo:text-indent="-0.63cm" style:auto-text-indent="false"/>
    </style:style>
    <style:style style:name="P29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Heading_20_1">
      <style:text-properties style:font-name="Arial" fo:font-size="12pt" style:font-size-asian="12pt" style:font-name-complex="Arial"/>
    </style:style>
    <style:style style:name="P33" style:family="paragraph" style:parent-style-name="Text_20_body_20_indent">
      <style:paragraph-properties fo:line-height="150%" fo:text-align="justify" style:justify-single-word="false">
        <style:tab-stops>
          <style:tab-stop style:position="2.858cm"/>
          <style:tab-stop style:position="4.974cm"/>
        </style:tab-stops>
      </style:paragraph-properties>
    </style:style>
    <style:style style:name="P34" style:family="paragraph" style:parent-style-name="Text_20_body_20_indent">
      <style:paragraph-properties fo:text-align="center" style:justify-single-word="false">
        <style:tab-stops>
          <style:tab-stop style:position="2.858cm"/>
          <style:tab-stop style:position="4.9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_20_indent">
      <style:paragraph-properties fo:line-height="150%" fo:text-align="center" style:justify-single-word="false">
        <style:tab-stops>
          <style:tab-stop style:position="2.858cm"/>
          <style:tab-stop style:position="4.97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_20_indent">
      <style:paragraph-properties fo:line-height="150%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_20_indent">
      <style:paragraph-properties fo:text-align="center" style:justify-single-word="false">
        <style:tab-stops>
          <style:tab-stop style:position="2.858cm"/>
          <style:tab-stop style:position="4.974cm"/>
        </style:tab-stops>
      </style:paragraph-properties>
    </style:style>
    <style:style style:name="P3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858cm"/>
          <style:tab-stop style:position="4.974cm"/>
        </style:tab-stops>
      </style:paragraph-properties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>
          <style:tab-stop style:position="2.858cm"/>
          <style:tab-stop style:position="4.974cm"/>
        </style:tab-stops>
      </style:paragraph-properties>
      <style:text-properties style:font-name="Tahoma" fo:font-size="11pt" fo:font-weight="bold" style:font-size-asian="11pt" style:font-weight-asian="bold"/>
    </style:style>
    <style:style style:name="P41" style:family="paragraph" style:parent-style-name="Text_20_body_20_indent">
      <style:paragraph-properties fo:margin-left="0cm" fo:margin-right="0cm" fo:text-indent="1.249cm" style:auto-text-indent="false"/>
    </style:style>
    <style:style style:name="P42" style:family="paragraph" style:parent-style-name="Text_20_body_20_indent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4">
      <style:paragraph-properties fo:text-align="center" style:justify-single-word="false"/>
      <style:text-properties style:font-name="Arial" fo:letter-spacing="0.035cm" style:font-name-complex="Arial"/>
    </style:style>
    <style:style style:name="P44" style:family="paragraph" style:parent-style-name="Tekst_20_podstawowy_20_3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fo:letter-spacing="-0.002cm" style:font-size-asian="10pt" style:font-name-complex="Arial" style:font-size-complex="10pt"/>
    </style:style>
    <style:style style:name="T15" style:family="text">
      <style:text-properties fo:color="#000000" style:font-name="Arial" fo:font-size="10pt" fo:letter-spacing="-0.002cm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weight="bold" style:font-weight-asian="bold" style:font-name-complex="Arial" style:font-weight-complex="bold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fo:letter-spacing="-0.002cm" fo:font-weight="bold" style:font-weight-asian="bold" style:font-name-complex="Arial"/>
    </style:style>
    <style:style style:name="T20" style:family="text">
      <style:text-properties fo:color="#000000" style:font-name="Arial" fo:letter-spacing="-0.002cm" style:font-name-complex="Arial"/>
    </style:style>
    <style:style style:name="T21" style:family="text">
      <style:text-properties fo:color="#666666" style:font-name="Arial" fo:font-size="10pt" style:font-size-asian="10pt" style:font-name-complex="Arial" style:font-size-complex="10pt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color="#ff0000" style:font-name="Arial" fo:font-size="11pt" style:font-size-asian="11pt" style:font-name-complex="Arial"/>
    </style:style>
    <style:style style:name="T25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843"/>…............................... <text:s text:c="72"/>Biłgoraj, dnia 5 sierpnia 2016 r. </text:span></text:p>
      <text:p text:style-name="P3">(Pieczątka zakładu)</text:p>
      <text:p text:style-name="P4"/>
      <text:p text:style-name="P4"/>
      <text:p text:style-name="P3"/>
      <text:p text:style-name="P6"><text:s text:c="92"/>Do: </text:p>
      <text:p text:style-name="P6"><text:s text:c="93"/>Dyrektora Samorządowego</text:p>
      <text:p text:style-name="Standard"><text:span text:style-name="T3"><text:s text:c="90"/>Przedszkola <text:s/>Nr 3 w Biłgoraju</text:span><text:span text:style-name="T1"> <text:s text:c="195"/></text:span></text:p>
      <text:p text:style-name="P3"/>
      <text:p text:style-name="P3"/>
      <text:h text:style-name="P32" text:outline-level="1"><text:s text:c="33"/>ZAPROSZENIE DO ZŁOŻENIA OFERT</text:h>
      <text:p text:style-name="P3"/>
      <text:p text:style-name="P3"/>
      <text:p text:style-name="P33"><text:span text:style-name="T1">Niniejszym informuję, że w ramach procedury rozeznania rynku, zamierzam zlecić w trybie bez przetargowym, zgodnie z regulaminem udzielania zamówień, obowiązującym w Samorządowym Przedszkolu Nr 3 w Biłgoraju <text:s/>(regulamin dostępny na stronie internetowej SP3</text:span><text:span text:style-name="T2">) <text:s text:c="129"/></text:span><text:span text:style-name="T1"><text:s text:c="616"/></text:span></text:p>
      <text:p text:style-name="P34">„Dostawę artykułów żywnościowych do stołówki Samorządowego Przedszkola Nr 3</text:p>
      <text:p text:style-name="P34">w Biłgoraju – </text:p>
      <text:p text:style-name="P35"/>
      <text:p text:style-name="P12">I. Rodzaj zamówienia:</text:p>
      <text:p text:style-name="Standard"><text:span text:style-name="T12"><text:s text:c="3"/>……………………………………………………………………………………………………………………<text:line-break/></text:span></text:p>
      <text:p text:style-name="Standard"><text:span text:style-name="T17">II.</text:span><text:span text:style-name="T18"> </text:span><text:span text:style-name="T17">Określenie przedmiotu oraz wielkości lub zakresu zamówienia:</text:span></text:p>
      <text:p text:style-name="Standard"><text:span text:style-name="T13"><text:s/>Przedmiotem negocjacji będzie ustalenie warunków przyszłej umowy w sprawie <text:s/>zamówienia publicznego. Negocjacje odbędą się <text:s/>w dniu <text:s text:c="3"/>25 sierpnia 2016r. o godz. 10.00 w siedzibie Samorządowego Przedszkola Nr 3 w Biłgoraju, ul. Sienkiewicza 17 23-400 <text:s/>Biłgoraj. Proszę o potwierdzenie <text:s/>przybycia na negocjacje do dnia 22 sierpnia 2016r. do godz. 15.00</text:span><text:span text:style-name="T21"> <text:s text:c="897"/></text:span></text:p>
      <text:p text:style-name="P18"><text:span text:style-name="T19">III. Informacja o dokumentach, jakie należy złożyć do postępowania o udzielenie zamówienia: </text:span></text:p>
      <text:p text:style-name="P19">1.Formularz ofertowy o treści zgodnej z określoną we wzorze stanowiącym załącznik nr 1, wraz </text:p>
      <text:p text:style-name="P20"><text:s text:c="9"/>z wypełnionym wykazem ofertowym i parafowanym projektem umowy. </text:p>
      <text:p text:style-name="P21">IV. Termin wykonania: </text:p>
      <text:p text:style-name="P16"><text:span text:style-name="T14"><text:s text:c="8"/>Sukcesywnie od 1 września 2016r. do 31 sierpnia 2017r. . <text:s text:c="65"/></text:span></text:p>
      <text:p text:style-name="P13">V. Opis sposobu obliczenia ceny: </text:p>
      <text:p text:style-name="P15"><text:span text:style-name="T14">Wykonawca winien określić cenę za wykonanie zadania jako cenę ryczałtową, uwzględniając zakres zamówienia podany w wykazie ofertowym oraz uwzględnić wszystkie inne koszty związane z realizacja zadania jak i ewentualne ryzyko ekonomiczne, wynikające z okoliczności, których nie można <text:s/>było przewidzieć w chwili sporządzania oferty. W cenie powinien być uwzględniony podatek od <text:s text:c="1097"/>towarów i usług VAT</text:span><text:span text:style-name="T19">. <text:s text:c="259"/>VI</text:span><text:span text:style-name="T20">. </text:span><text:span text:style-name="T19">Kryteria oceny ofert.</text:span></text:p>
      <text:p text:style-name="P16"><text:span text:style-name="T14">W celu wyboru najkorzystniejszej oferty, Zamawiający przyjął jako kryterium oceny ofert - </text:span><text:span text:style-name="T15">najniższą łączną cenę brutto</text:span><text:span text:style-name="T14">. </text:span></text:p>
      <text:p text:style-name="P14">Zamawiający przyzna zlecenie Wykonawcy, którego oferta spełnia wymogi opisane w zaproszeniu i który zaproponuje najniższą łączną cenę brutto.</text:p>
      <text:p text:style-name="P16"><text:span text:style-name="T1">W przypadku zainteresowania, proszę o złożenie swojej oferty cenowej, wykorzystując druk załączonego formularza ofertowego.</text:span></text:p>
      <text:p text:style-name="P38"><text:soft-page-break/><text:span text:style-name="T1">Ofertę, w zaklejonej kopercie opisaną </text:span><text:span text:style-name="T2">„OFERTA –</text:span><text:span text:style-name="T5"> </text:span><text:span text:style-name="T4">DOSTAWA………………..</text:span><text:span text:style-name="T5">”</text:span><text:span text:style-name="T4"> - </text:span><text:span text:style-name="T1">należy złożyć </text:span><text:span text:style-name="T3">do dnia 22 sierpnia 2016r.</text:span><text:span text:style-name="T1"> </text:span><text:span text:style-name="T2"><text:s/>do godz. 10.00 </text:span><text:span text:style-name="T1">w budynku</text:span><text:span text:style-name="T2"> </text:span><text:span text:style-name="T16">Samorządowego Przedszkola Nr 3 w Biłgoraju, ul. Sienkiewicza 17 23-400 <text:s/>Biłgoraj.</text:span></text:p>
      <text:p text:style-name="P38"/>
      <text:p text:style-name="P16"><text:span text:style-name="T1"><text:s/>Do koordynacji całości spraw związanych z niniejszym postępowaniem a później z realizacją umowy, Zamawiający upoważnia Panią <text:s/>Renatę Kaczor - tel. 84 686-24-86.</text:span></text:p>
      <text:p text:style-name="P5">Uwaga:</text:p>
      <text:p text:style-name="P5">Niniejsze zapytanie nie stanowi oferty w myśl art.66 Kodeksu Cywilnego, jak również nie jest ogłoszeniem w rozumieniu ustawy Prawo zamówień publicznych.</text:p>
      <text:p text:style-name="P22"/>
      <text:p text:style-name="P22"/>
      <text:p text:style-name="P22"/>
      <text:p text:style-name="P22"><text:s text:c="96"/></text:p>
      <text:p text:style-name="P16"><text:span text:style-name="T1"><text:s text:c="106"/>Z poważaniem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><text:s text:c="2"/>Otrzymują:</text:p>
      <text:p text:style-name="P23">Wykonawcy wg rozdzielnika</text:p>
      <text:p text:style-name="P23"><text:s/>a/a</text:p>
      <text:p text:style-name="P23">Załączniki : formularz ofertowy; opis przedmiotu zamówienia, wykaz ofertowy.</text:p>
      <text:p text:style-name="P2"/>
      <text:p text:style-name="P24">ZP.H</text:p>
      <text:p text:style-name="P22"/>
      <text:p text:style-name="P25"><text:s text:c="64"/><text:span text:style-name="T22"><text:s text:c="51"/></text:span></text:p>
      <text:p text:style-name="P26"/>
      <text:p text:style-name="P26"/>
      <text:p text:style-name="P26"/>
      <text:p text:style-name="P25"><text:span text:style-name="T22"><text:s text:c="106"/></text:span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7"><text:soft-page-break/><text:span text:style-name="T22"><text:s text:c="16"/></text:span><text:span text:style-name="T23">Załącznik nr 1.</text:span></text:p>
      <text:p text:style-name="Standard"/>
      <text:p text:style-name="P1">(pieczęć wykonawcy) </text:p>
      <text:h text:style-name="P43" text:outline-level="4">FORMULARZ OFERTOWY</text:h>
      <text:p text:style-name="P7"/>
      <text:p text:style-name="Tekst_20_podstawowy_20_31"><text:span text:style-name="T7">Nazwa i siedziba wykonawcy:............................................................................................</text:span></text:p>
      <text:p text:style-name="P44">...........................................................................................................................................</text:p>
      <text:p text:style-name="P44">Regon:.........................................</text:p>
      <text:p text:style-name="P44">NIP:.............................................</text:p>
      <text:p text:style-name="P44">Telefon/fax………………………….</text:p>
      <text:p text:style-name="P8"><text:s text:c="70"/>Do: </text:p>
      <text:p text:style-name="P17"><text:span text:style-name="T10"><text:s text:c="70"/>Dyrektora Samorządowego</text:span></text:p>
      <text:p text:style-name="P8"><text:s text:c="65"/>Przedszkola Nr 3 w Biłgoraju</text:p>
      <text:p text:style-name="P42"/>
      <text:p text:style-name="P42"><text:s text:c="66"/></text:p>
      <text:p text:style-name="P41"><text:span text:style-name="T7">Nawiązując do zaproszenia do udziału w postępowaniu o udzielenie zamówienia publicznego prowadzonego w ramach rozeznania rynku nr ZP.</text:span><text:span text:style-name="T25">271.28/1.2016</text:span><text:span text:style-name="T7">.BP na:</text:span></text:p>
      <text:p text:style-name="P39"/>
      <text:p text:style-name="P37"><text:span text:style-name="T9">„Dostawę …………………………………………………………………………………………….</text:span></text:p>
      <text:p text:style-name="P34"/>
      <text:p text:style-name="P40"/>
      <text:list xml:id="list31671520" text:style-name="WW8Num2">
        <text:list-item>
          <text:p text:style-name="P28"><text:span text:style-name="T6">Oferuję/my wykonanie zamówienia</text:span><text:span text:style-name="T24"> </text:span><text:span text:style-name="T6">w pełnym zakresie opisanym w zaproszeniu, za łączną kwotę brutto:</text:span><text:span text:style-name="T8">......................................................zł .</text:span></text:p>
        </text:list-item>
      </text:list>
      <text:p text:style-name="P31"><text:line-break/>słownie: ...............................................................................................................................</text:p>
      <text:p text:style-name="P9"/>
      <text:p text:style-name="P9"/>
      <text:list xml:id="list31759807" text:continue-numbering="true" text:style-name="WW8Num2">
        <text:list-item>
          <text:p text:style-name="P29">Oświadczam/y, że zapoznaliśmy się z przedmiotem zamówienia i nie wnosimy do niego zastrzeżeń. Ponadto oświadczamy, iż otrzymaliśmy wszystkie niezbędne informacje do przygotowania oferty.</text:p>
        </text:list-item>
        <text:list-item>
          <text:p text:style-name="P29">Oświadczamy, że uważamy się za związanych niniejszą ofertą przez czas wskazany przez zamawiającego tj. 30 dni od upływu terminu składania ofert.</text:p>
        </text:list-item>
        <text:list-item>
          <text:p text:style-name="P30"><text:span text:style-name="T7">Ponadto oświadczamy, że w cenie oferty zostały uwzględnione wszystkie koszty wykonania zamówienia. Ponadto w ofercie nie została zastosowana cena dumpingowa <text:s text:c="4"/>i oferta nie stanowi czynu nieuczciwej konkurencji, zgodnie z art. 27a pkt 3 u.o.z.p i art. 5-17 ustawy z dnia 16.04.1993r o zwalczaniu nieuczciwej konkurencji (Dz.U. Nr 47, poz. 211, z 1996 r Nr 106, poz. 496 z 1997r)</text:span></text:p>
        </text:list-item>
      </text:list>
      <text:p text:style-name="P11"/>
      <text:p text:style-name="P10">Na ….. kolejno ponumerowanych stronach składamy całość oferty. </text:p>
      <text:p text:style-name="P10"><text:s text:c="2"/></text:p>
      <text:p text:style-name="P10"/>
      <text:p text:style-name="P10"/>
      <text:p text:style-name="Standard"><text:span text:style-name="T7">.................................., dnia ...................... <text:s text:c="9"/>.................................................................</text:span></text:p>
      <text:p text:style-name="P1"><text:s text:c="112"/>(podpisy osób uprawnionych do występowania </text:p>
      <text:p text:style-name="Standard"><text:span text:style-name="T11"><text:s text:c="131"/>w imieniu <text:s/>wykonawcy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858cm"/>
        </style:tab-stops>
      </style:paragraph-properties>
      <style:text-properties style:font-name="Tahoma"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>
        <style:tab-stops>
          <style:tab-stop style:position="4.974cm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1:52:42.84</meta:creation-date>
    <meta:document-statistic meta:table-count="0" meta:image-count="0" meta:object-count="0" meta:page-count="3" meta:paragraph-count="60" meta:word-count="571" meta:character-count="10243"/>
    <dc:date>2016-08-05T11:57:25.14</dc:date>
    <meta:editing-duration>PT00H04M42S</meta:editing-duration>
    <meta:editing-cycles>1</meta:editing-cycles>
    <meta:generator>OpenOffice.org/3.2$Win32 OpenOffice.org_project/320m18$Build-9502</meta:generator>
  </office:meta>
</office:document-meta>
</file>