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/>
    <style:font-face style:name="Arial2" svg:font-family="Arial, Bold" style:font-family-generic="swiss"/>
    <style:font-face style:name="Calibri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8cm" fo:margin-left="-0.141cm" table:align="left" style:writing-mode="lr-tb"/>
    </style:style>
    <style:style style:name="Tabela1.A" style:family="table-column">
      <style:table-column-properties style:column-width="3.831cm"/>
    </style:style>
    <style:style style:name="Tabela1.B" style:family="table-column">
      <style:table-column-properties style:column-width="12.497cm"/>
    </style:style>
    <style:style style:name="Tabela1.1" style:family="table-row">
      <style:table-row-properties style:min-row-height="0.21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37cm" style:keep-together="true" fo:keep-together="auto"/>
    </style:style>
    <style:style style:name="Tabela1.4" style:family="table-row">
      <style:table-row-properties style:min-row-height="0.159cm" style:keep-together="true" fo:keep-together="auto"/>
    </style:style>
    <style:style style:name="Tabela1.5" style:family="table-row">
      <style:table-row-properties style:min-row-height="0.185cm" style:keep-together="true" fo:keep-together="auto"/>
    </style:style>
    <style:style style:name="Tabela1.6" style:family="table-row">
      <style:table-row-properties style:min-row-height="0.238cm" style:keep-together="true" fo:keep-together="auto"/>
    </style:style>
    <style:style style:name="Tabela2" style:family="table">
      <style:table-properties style:width="16.328cm" fo:margin-left="-0.141cm" table:align="left" style:writing-mode="lr-tb"/>
    </style:style>
    <style:style style:name="Tabela2.A" style:family="table-column">
      <style:table-column-properties style:column-width="3.831cm"/>
    </style:style>
    <style:style style:name="Tabela2.B" style:family="table-column">
      <style:table-column-properties style:column-width="12.497cm"/>
    </style:style>
    <style:style style:name="Tabela2.1" style:family="table-row">
      <style:table-row-properties style:min-row-height="0.212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37cm" style:keep-together="true" fo:keep-together="auto"/>
    </style:style>
    <style:style style:name="Tabela2.4" style:family="table-row">
      <style:table-row-properties style:min-row-height="0.159cm" style:keep-together="true" fo:keep-together="auto"/>
    </style:style>
    <style:style style:name="Tabela2.5" style:family="table-row">
      <style:table-row-properties style:min-row-height="0.185cm" style:keep-together="true" fo:keep-together="auto"/>
    </style:style>
    <style:style style:name="Tabela2.6" style:family="table-row">
      <style:table-row-properties style:min-row-height="0.238cm" style:keep-together="true" fo:keep-together="auto"/>
    </style:style>
    <style:style style:name="Tabela3" style:family="table">
      <style:table-properties style:width="16.328cm" fo:margin-left="-0.141cm" table:align="left" style:writing-mode="lr-tb"/>
    </style:style>
    <style:style style:name="Tabela3.A" style:family="table-column">
      <style:table-column-properties style:column-width="3.831cm"/>
    </style:style>
    <style:style style:name="Tabela3.B" style:family="table-column">
      <style:table-column-properties style:column-width="12.497cm"/>
    </style:style>
    <style:style style:name="Tabela3.1" style:family="table-row">
      <style:table-row-properties style:min-row-height="0.212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37cm" style:keep-together="true" fo:keep-together="auto"/>
    </style:style>
    <style:style style:name="Tabela3.4" style:family="table-row">
      <style:table-row-properties style:min-row-height="0.159cm" style:keep-together="true" fo:keep-together="auto"/>
    </style:style>
    <style:style style:name="Tabela3.5" style:family="table-row">
      <style:table-row-properties style:min-row-height="0.185cm" style:keep-together="true" fo:keep-together="auto"/>
    </style:style>
    <style:style style:name="Tabela3.6" style:family="table-row">
      <style:table-row-properties style:min-row-height="0.238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Contents_20_Heading">
      <style:text-properties fo:font-weight="bold" style:font-weight-asian="bold"/>
    </style:style>
    <style:style style:name="P4" style:family="paragraph" style:parent-style-name="Contents_20_2">
      <style:paragraph-properties>
        <style:tab-stops>
          <style:tab-stop style:position="15.984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 fo:margin-top="0cm" fo:margin-bottom="0.423cm" fo:text-align="center" style:justify-single-word="false" fo:background-color="#ffffff">
        <style:tab-stops>
          <style:tab-stop style:position="15.984cm" style:type="right" style:leader-style="dotted" style:leader-text="."/>
          <style:tab-stop style:position="16.002cm" style:type="right" style:leader-style="dotted" style:leader-text="."/>
        </style:tab-stops>
        <style:background-image/>
      </style:paragraph-properties>
    </style:style>
    <style:style style:name="P6" style:family="paragraph" style:parent-style-name="Standard">
      <style:paragraph-properties fo:margin-top="0cm" fo:margin-bottom="0.423cm"/>
      <style:text-properties style:font-name="Calibri1" fo:font-weight="bold" style:font-weight-asian="bold" style:font-name-complex="Calibri1"/>
    </style:style>
    <style:style style:name="P7" style:family="paragraph" style:parent-style-name="Standard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8" style:family="paragraph" style:parent-style-name="Standard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9" style:family="paragraph" style:parent-style-name="Standard">
      <style:paragraph-properties fo:margin-top="0cm" fo:margin-bottom="0.423cm" fo:text-align="justify" style:justify-single-word="false" style:snap-to-layout-grid="false"/>
      <style:text-properties style:font-name="Calibri1" style:font-name-complex="Calibri1"/>
    </style:style>
    <style:style style:name="P10" style:family="paragraph" style:parent-style-name="Standard">
      <style:paragraph-properties fo:margin-top="0cm" fo:margin-bottom="0.423cm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language="zxx" fo:country="none" fo:font-weight="bold" style:language-asian="zxx" style:country-asian="none" style:font-weight-asian="bold" style:font-name-complex="Calibri1"/>
    </style:style>
    <style:style style:name="P11" style:family="paragraph" style:parent-style-name="Standard">
      <style:paragraph-properties fo:margin-top="0cm" fo:margin-bottom="0.423cm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style:font-name="Calibri1" fo:language="zxx" fo:country="none" fo:font-weight="bold" style:language-asian="zxx" style:country-asian="none" style:font-weight-asian="bold" style:font-name-complex="Calibri1"/>
    </style:style>
    <style:style style:name="P12" style:family="paragraph" style:parent-style-name="Standard">
      <style:paragraph-properties fo:margin-top="0cm" fo:margin-bottom="0.423cm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margin-top="0.212cm" fo:margin-bottom="0.423cm" fo:text-align="center" style:justify-single-word="false"/>
    </style:style>
    <style:style style:name="P17" style:family="paragraph" style:parent-style-name="Standard">
      <style:paragraph-properties fo:margin-top="0.212cm" fo:margin-bottom="0.423cm" fo:text-align="center" style:justify-single-word="false"/>
      <style:text-properties fo:color="#3e3e67" style:font-name="Calibri1" fo:font-size="48pt" fo:language="zxx" fo:country="none" fo:font-weight="bold" style:font-size-asian="48pt" style:language-asian="zxx" style:country-asian="none" style:font-weight-asian="bold" style:font-name-complex="Calibri1" style:font-size-complex="48pt" style:font-weight-complex="bold"/>
    </style:style>
    <style:style style:name="P18" style:family="paragraph" style:parent-style-name="Standard">
      <style:paragraph-properties fo:margin-top="0.212cm" fo:margin-bottom="0.423cm" fo:text-align="center" style:justify-single-word="false"/>
      <style:text-properties fo:color="#3e3e67" style:font-name="Calibri1" fo:font-size="24pt" fo:language="zxx" fo:country="none" fo:font-weight="bold" style:font-size-asian="24pt" style:language-asian="zxx" style:country-asian="none" style:font-weight-asian="bold" style:font-name-complex="Calibri1" style:font-size-complex="14pt" style:font-weight-complex="bold"/>
    </style:style>
    <style:style style:name="P19" style:family="paragraph" style:parent-style-name="Standard">
      <style:paragraph-properties fo:margin-top="0.212cm" fo:margin-bottom="0.423cm" fo:text-align="center" style:justify-single-word="false"/>
      <style:text-properties style:font-name="Calibri1" fo:font-size="11pt" fo:language="zxx" fo:country="none" style:font-name-asian="Calibri1" style:font-size-asian="11pt" style:language-asian="zxx" style:country-asian="none" style:font-name-complex="Calibri1" style:font-size-complex="11pt"/>
    </style:style>
    <style:style style:name="P20" style:family="paragraph" style:parent-style-name="Standard">
      <style:paragraph-properties fo:margin-top="0.212cm" fo:margin-bottom="0.423cm" fo:text-align="center" style:justify-single-word="false"/>
      <style:text-properties style:font-name="Calibri1" fo:font-size="11pt" fo:language="zxx" fo:country="none" fo:font-weight="bold" style:font-name-asian="Calibri1" style:font-size-asian="11pt" style:language-asian="zxx" style:country-asian="none" style:font-weight-asian="bold" style:font-name-complex="Calibri1" style:font-size-complex="11pt"/>
    </style:style>
    <style:style style:name="P21" style:family="paragraph" style:parent-style-name="Standard">
      <style:paragraph-properties fo:margin-left="0.457cm" fo:margin-right="0.679cm" fo:margin-top="0cm" fo:margin-bottom="0.423cm" fo:text-align="justify" style:justify-single-word="false" fo:text-indent="0cm" style:auto-text-indent="false" style:snap-to-layout-grid="false"/>
      <style:text-properties style:font-name="Calibri1" style:font-name-complex="Calibri1"/>
    </style:style>
    <style:style style:name="P22" style:family="paragraph" style:parent-style-name="Standard">
      <style:paragraph-properties fo:margin-left="0.457cm" fo:margin-right="0cm" fo:margin-top="0cm" fo:margin-bottom="0.423cm" fo:text-align="justify" style:justify-single-word="false" fo:text-indent="0cm" style:auto-text-indent="false" style:snap-to-layout-grid="false"/>
      <style:text-properties style:font-name="Calibri1" style:font-name-complex="Calibri1"/>
    </style:style>
    <style:style style:name="P23" style:family="paragraph" style:parent-style-name="Standard">
      <style:paragraph-properties fo:margin-left="1.3cm" fo:margin-right="0cm" fo:margin-top="0cm" fo:margin-bottom="0.423cm" fo:text-align="justify" style:justify-single-word="false" fo:text-indent="0cm" style:auto-text-indent="false"/>
      <style:text-properties style:font-name="Calibri1" style:font-name-complex="Calibri1"/>
    </style:style>
    <style:style style:name="P24" style:family="paragraph" style:parent-style-name="Standard">
      <style:paragraph-properties fo:margin-left="1.3cm" fo:margin-right="0cm" fo:margin-top="0cm" fo:margin-bottom="0.423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Calibri1" style:font-name-complex="Calibri1"/>
    </style:style>
    <style:style style:name="P25" style:family="paragraph" style:parent-style-name="Standard" style:master-page-name="Standard">
      <style:paragraph-properties fo:margin-top="0.212cm" fo:margin-bottom="0.423cm" style:page-number="auto"/>
    </style:style>
    <style:style style:name="P26" style:family="paragraph" style:parent-style-name="Standard" style:list-style-name="WW8Num23">
      <style:paragraph-properties fo:text-align="justify" style:justify-single-word="false"/>
      <style:text-properties style:font-name="Calibri1" style:font-name-complex="Calibri1"/>
    </style:style>
    <style:style style:name="P27" style:family="paragraph" style:parent-style-name="Standard" style:list-style-name="WW8Num28">
      <style:paragraph-properties fo:margin-top="0cm" fo:margin-bottom="0.423cm"/>
      <style:text-properties style:font-name="Calibri1" style:font-name-complex="Calibri1"/>
    </style:style>
    <style:style style:name="P28" style:family="paragraph" style:parent-style-name="Standard" style:list-style-name="WW8Num23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29" style:family="paragraph" style:parent-style-name="Standard" style:list-style-name="WW8Num23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30" style:family="paragraph" style:parent-style-name="Standard" style:list-style-name="WW8Num5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31" style:family="paragraph" style:parent-style-name="Standard" style:list-style-name="WW8Num6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32" style:family="paragraph" style:parent-style-name="Standard" style:list-style-name="WW8Num20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33" style:family="paragraph" style:parent-style-name="Standard" style:list-style-name="WW8Num9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34" style:family="paragraph" style:parent-style-name="Standard" style:list-style-name="WW8Num24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35" style:family="paragraph" style:parent-style-name="Standard" style:list-style-name="WW8Num3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36" style:family="paragraph" style:parent-style-name="Standard" style:list-style-name="WW8Num12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37" style:family="paragraph" style:parent-style-name="Standard" style:list-style-name="WW8Num25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38" style:family="paragraph" style:parent-style-name="Standard" style:list-style-name="WW8Num15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39" style:family="paragraph" style:parent-style-name="Standard" style:list-style-name="WW8Num19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40" style:family="paragraph" style:parent-style-name="Standard" style:list-style-name="WW8Num22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41" style:family="paragraph" style:parent-style-name="Standard" style:list-style-name="WW8Num7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42" style:family="paragraph" style:parent-style-name="Standard" style:list-style-name="WW8Num11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43" style:family="paragraph" style:parent-style-name="Standard" style:list-style-name="WW8Num2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44" style:family="paragraph" style:parent-style-name="Standard" style:list-style-name="WW8Num18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complex="Calibri1"/>
    </style:style>
    <style:style style:name="P45" style:family="paragraph" style:parent-style-name="Standard" style:list-style-name="WW8Num23">
      <style:paragraph-properties fo:margin-top="0cm" fo:margin-bottom="0.423cm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Calibri1" style:font-name-complex="Calibri1"/>
    </style:style>
    <style:style style:name="P46" style:family="paragraph" style:parent-style-name="Standard" style:list-style-name="WW8Num3">
      <style:paragraph-properties fo:margin-top="0cm" fo:margin-bottom="0.423cm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Calibri1" style:font-name-complex="Calibri1"/>
    </style:style>
    <style:style style:name="P47" style:family="paragraph" style:parent-style-name="Standard" style:list-style-name="WW8Num23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48" style:family="paragraph" style:parent-style-name="Standard" style:list-style-name="WW8Num13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49" style:family="paragraph" style:parent-style-name="Standard" style:list-style-name="WW8Num27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50" style:family="paragraph" style:parent-style-name="Standard" style:list-style-name="WW8Num10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51" style:family="paragraph" style:parent-style-name="Standard" style:list-style-name="WW8Num5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52" style:family="paragraph" style:parent-style-name="Standard" style:list-style-name="WW8Num16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53" style:family="paragraph" style:parent-style-name="Standard" style:list-style-name="WW8Num6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54" style:family="paragraph" style:parent-style-name="Standard" style:list-style-name="WW8Num20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55" style:family="paragraph" style:parent-style-name="Standard" style:list-style-name="WW8Num21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56" style:family="paragraph" style:parent-style-name="Standard" style:list-style-name="WW8Num8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57" style:family="paragraph" style:parent-style-name="Standard" style:list-style-name="WW8Num24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58" style:family="paragraph" style:parent-style-name="Standard" style:list-style-name="WW8Num3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59" style:family="paragraph" style:parent-style-name="Standard" style:list-style-name="WW8Num12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60" style:family="paragraph" style:parent-style-name="Standard" style:list-style-name="WW8Num25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61" style:family="paragraph" style:parent-style-name="Standard" style:list-style-name="WW8Num19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62" style:family="paragraph" style:parent-style-name="Standard" style:list-style-name="WW8Num7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63" style:family="paragraph" style:parent-style-name="Standard" style:list-style-name="WW8Num4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64" style:family="paragraph" style:parent-style-name="Standard" style:list-style-name="WW8Num18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complex="Calibri1"/>
    </style:style>
    <style:style style:name="P65" style:family="paragraph" style:parent-style-name="Standard" style:list-style-name="WW8Num13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66" style:family="paragraph" style:parent-style-name="Standard" style:list-style-name="WW8Num27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67" style:family="paragraph" style:parent-style-name="Standard" style:list-style-name="WW8Num10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68" style:family="paragraph" style:parent-style-name="Standard" style:list-style-name="WW8Num5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69" style:family="paragraph" style:parent-style-name="Standard" style:list-style-name="WW8Num14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70" style:family="paragraph" style:parent-style-name="Standard" style:list-style-name="WW8Num16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71" style:family="paragraph" style:parent-style-name="Standard" style:list-style-name="WW8Num16">
      <style:paragraph-properties fo:margin-top="0cm" fo:margin-bottom="0.423cm" fo:text-align="justify" style:justify-single-word="false">
        <style:tab-stops>
          <style:tab-stop style:position="2.251cm"/>
        </style:tab-stops>
      </style:paragraph-properties>
      <style:text-properties style:font-name="Calibri1" style:font-name-complex="Calibri1"/>
    </style:style>
    <style:style style:name="P72" style:family="paragraph" style:parent-style-name="Standard" style:list-style-name="WW8Num19">
      <style:paragraph-properties fo:margin-top="0cm" fo:margin-bottom="0.423cm" fo:text-align="justify" style:justify-single-word="false">
        <style:tab-stops>
          <style:tab-stop style:position="2.251cm"/>
        </style:tab-stops>
      </style:paragraph-properties>
      <style:text-properties style:font-name="Calibri1" style:font-name-complex="Calibri1"/>
    </style:style>
    <style:style style:name="P73" style:family="paragraph" style:parent-style-name="Standard" style:list-style-name="WW8Num18">
      <style:paragraph-properties fo:margin-top="0cm" fo:margin-bottom="0.423cm" fo:text-align="justify" style:justify-single-word="false">
        <style:tab-stops>
          <style:tab-stop style:position="2.251cm"/>
        </style:tab-stops>
      </style:paragraph-properties>
      <style:text-properties style:font-name="Calibri1" style:font-name-complex="Calibri1"/>
    </style:style>
    <style:style style:name="P74" style:family="paragraph" style:parent-style-name="Standard" style:list-style-name="WW8Num6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75" style:family="paragraph" style:parent-style-name="Standard" style:list-style-name="WW8Num20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76" style:family="paragraph" style:parent-style-name="Standard" style:list-style-name="WW8Num21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77" style:family="paragraph" style:parent-style-name="Standard" style:list-style-name="WW8Num8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78" style:family="paragraph" style:parent-style-name="Standard" style:list-style-name="WW8Num9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79" style:family="paragraph" style:parent-style-name="Standard" style:list-style-name="WW8Num24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80" style:family="paragraph" style:parent-style-name="Standard" style:list-style-name="WW8Num3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81" style:family="paragraph" style:parent-style-name="Standard" style:list-style-name="WW8Num3">
      <style:paragraph-properties fo:margin-top="0cm" fo:margin-bottom="0.423cm" fo:text-align="justify" style:justify-single-word="false">
        <style:tab-stops>
          <style:tab-stop style:position="1.501cm"/>
          <style:tab-stop style:position="2cm"/>
          <style:tab-stop style:position="2.251cm"/>
        </style:tab-stops>
      </style:paragraph-properties>
      <style:text-properties style:font-name="Calibri1" style:font-name-complex="Calibri1"/>
    </style:style>
    <style:style style:name="P82" style:family="paragraph" style:parent-style-name="Standard" style:list-style-name="WW8Num12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83" style:family="paragraph" style:parent-style-name="Standard" style:list-style-name="WW8Num25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84" style:family="paragraph" style:parent-style-name="Standard" style:list-style-name="WW8Num19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85" style:family="paragraph" style:parent-style-name="Standard" style:list-style-name="WW8Num7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86" style:family="paragraph" style:parent-style-name="Standard" style:list-style-name="WW8Num4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87" style:family="paragraph" style:parent-style-name="Standard" style:list-style-name="WW8Num26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88" style:family="paragraph" style:parent-style-name="Standard" style:list-style-name="WW8Num11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89" style:family="paragraph" style:parent-style-name="Standard" style:list-style-name="WW8Num17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90" style:family="paragraph" style:parent-style-name="Standard" style:list-style-name="WW8Num2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91" style:family="paragraph" style:parent-style-name="Standard" style:list-style-name="WW8Num18">
      <style:paragraph-properties fo:margin-top="0cm" fo:margin-bottom="0.423cm" fo:text-align="justify" style:justify-single-word="false"/>
      <style:text-properties style:font-name="Calibri1" style:font-name-complex="Calibri1"/>
    </style:style>
    <style:style style:name="P92" style:family="paragraph" style:parent-style-name="Standard" style:list-style-name="WW8Num13">
      <style:paragraph-properties fo:margin-top="0cm" fo:margin-bottom="0.423cm" fo:text-align="justify" style:justify-single-word="false">
        <style:tab-stops>
          <style:tab-stop style:position="1.752cm"/>
        </style:tab-stops>
      </style:paragraph-properties>
      <style:text-properties style:font-name="Calibri1" style:font-name-asian="TimesNewRoman" style:font-name-complex="Calibri1"/>
    </style:style>
    <style:style style:name="P93" style:family="paragraph" style:parent-style-name="Standard" style:list-style-name="WW8Num16">
      <style:paragraph-properties fo:margin-top="0cm" fo:margin-bottom="0.423cm" fo:text-align="justify" style:justify-single-word="false"/>
      <style:text-properties style:font-name="Calibri1" style:font-name-asian="Calibri1" style:font-name-complex="Calibri1"/>
    </style:style>
    <style:style style:name="P94" style:family="paragraph" style:parent-style-name="Standard" style:list-style-name="WW8Num20">
      <style:paragraph-properties fo:margin-top="0cm" fo:margin-bottom="0.423cm" fo:text-align="justify" style:justify-single-word="false"/>
      <style:text-properties style:font-name="Calibri1" style:font-name-asian="Calibri1" style:font-name-complex="Calibri1"/>
    </style:style>
    <style:style style:name="P95" style:family="paragraph" style:parent-style-name="Standard" style:list-style-name="WW8Num21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style:font-name="Calibri1" style:font-name-asian="Calibri1" style:font-name-complex="Calibri1"/>
    </style:style>
    <style:style style:name="P96" style:family="paragraph" style:parent-style-name="Standard" style:list-style-name="WW8Num21">
      <style:paragraph-properties fo:margin-top="0cm" fo:margin-bottom="0.423cm" fo:text-align="justify" style:justify-single-word="false"/>
      <style:text-properties style:font-name="Calibri1" style:font-name-asian="Calibri1" style:font-name-complex="Calibri1"/>
    </style:style>
    <style:style style:name="P97" style:family="paragraph" style:parent-style-name="Standard" style:list-style-name="WW8Num23">
      <style:paragraph-properties fo:margin-top="0cm" fo:margin-bottom="0.423cm" fo:text-align="justify" style:justify-single-word="false"/>
      <style:text-properties style:font-name="Calibri" style:font-name-complex="Calibri"/>
    </style:style>
    <style:style style:name="P98" style:family="paragraph" style:parent-style-name="Standard" style:list-style-name="WW8Num5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</style:style>
    <style:style style:name="P99" style:family="paragraph" style:parent-style-name="Standard" style:list-style-name="WW8Num21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</style:style>
    <style:style style:name="P100" style:family="paragraph" style:parent-style-name="Standard" style:list-style-name="WW8Num6">
      <style:paragraph-properties fo:margin-top="0cm" fo:margin-bottom="0.423cm" fo:text-align="justify" style:justify-single-word="false"/>
    </style:style>
    <style:style style:name="P101" style:family="paragraph" style:parent-style-name="Standard" style:list-style-name="WW8Num21">
      <style:paragraph-properties fo:margin-top="0cm" fo:margin-bottom="0.423cm" fo:text-align="justify" style:justify-single-word="false"/>
    </style:style>
    <style:style style:name="P102" style:family="paragraph" style:parent-style-name="Standard" style:list-style-name="WW8Num21">
      <style:paragraph-properties fo:margin-top="0cm" fo:margin-bottom="0.423cm" fo:text-align="justify" style:justify-single-word="false">
        <style:tab-stops>
          <style:tab-stop style:position="2.251cm"/>
        </style:tab-stops>
      </style:paragraph-properties>
    </style:style>
    <style:style style:name="P103" style:family="paragraph" style:parent-style-name="Standard" style:list-style-name="WW8Num5">
      <style:paragraph-properties fo:margin-top="0.423cm" fo:margin-bottom="0.423cm" fo:text-align="justify" style:justify-single-word="false"/>
      <style:text-properties style:font-name="Calibri1" style:font-name-complex="Calibri1"/>
    </style:style>
    <style:style style:name="P104" style:family="paragraph" style:parent-style-name="Standard" style:list-style-name="WW8Num14">
      <style:paragraph-properties fo:margin-top="0.423cm" fo:margin-bottom="0.423cm" fo:text-align="justify" style:justify-single-word="false"/>
      <style:text-properties style:font-name="Calibri1" style:font-name-complex="Calibri1"/>
    </style:style>
    <style:style style:name="P105" style:family="paragraph" style:parent-style-name="Heading_20_2">
      <style:paragraph-properties fo:margin-left="0cm" fo:margin-right="0cm" fo:margin-top="0cm" fo:margin-bottom="0.423cm" fo:text-align="justify" style:justify-single-word="false" fo:text-indent="0cm" style:auto-text-indent="false"/>
      <style:text-properties fo:color="#002060" fo:font-size="11pt" fo:font-weight="bold" style:font-size-asian="11pt" style:font-weight-asian="bold" style:font-size-complex="11pt"/>
    </style:style>
    <style:style style:name="P106" style:family="paragraph" style:parent-style-name="Heading_20_2">
      <style:paragraph-properties fo:margin-left="0cm" fo:margin-right="0cm" fo:margin-top="0cm" fo:margin-bottom="0.423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07" style:family="paragraph" style:parent-style-name="Heading_20_2">
      <style:paragraph-properties fo:margin-left="0cm" fo:margin-right="0cm" fo:margin-top="0cm" fo:margin-bottom="0.423cm" fo:text-align="center" style:justify-single-word="false" fo:text-indent="0cm" style:auto-text-indent="false"/>
      <style:text-properties fo:color="#000000" style:font-name="Calibri1" fo:font-size="11pt" fo:language="zxx" fo:country="none" fo:font-weight="bold" style:font-size-asian="11pt" style:language-asian="zxx" style:country-asian="none" style:font-weight-asian="bold" style:font-name-complex="Calibri1" style:font-size-complex="11pt" style:font-weight-complex="bold"/>
    </style:style>
    <style:style style:name="P108" style:family="paragraph" style:parent-style-name="Heading_20_2">
      <style:paragraph-properties fo:margin-left="0cm" fo:margin-right="0cm" fo:margin-top="0cm" fo:margin-bottom="0.423cm" fo:text-align="center" style:justify-single-word="false" fo:text-indent="0cm" style:auto-text-indent="false"/>
    </style:style>
    <style:style style:name="P109" style:family="paragraph" style:parent-style-name="Heading_20_2">
      <style:paragraph-properties fo:margin-left="0cm" fo:margin-right="0cm" fo:margin-top="0cm" fo:margin-bottom="0.423cm" fo:text-align="center" style:justify-single-word="false" fo:text-indent="0cm" style:auto-text-indent="false"/>
      <style:text-properties style:font-name="Calibri1" fo:language="zxx" fo:country="none" fo:font-weight="bold" style:language-asian="zxx" style:country-asian="none" style:font-weight-asian="bold" style:font-name-complex="Calibri1"/>
    </style:style>
    <style:style style:name="P110" style:family="paragraph" style:parent-style-name="Heading_20_2">
      <style:paragraph-properties fo:margin-left="0cm" fo:margin-right="0cm" fo:margin-top="0cm" fo:margin-bottom="0.423cm" fo:text-align="center" style:justify-single-word="false" fo:text-indent="0cm" style:auto-text-indent="false"/>
      <style:text-properties style:font-name="Calibri1" fo:font-weight="bold" style:font-weight-asian="bold" style:font-name-complex="Calibri1"/>
    </style:style>
    <style:style style:name="P111" style:family="paragraph" style:parent-style-name="Heading_20_2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Calibri1" fo:language="zxx" fo:country="none" fo:font-weight="bold" style:language-asian="zxx" style:country-asian="none" style:font-weight-asian="bold" style:font-name-complex="Calibri1"/>
    </style:style>
    <style:style style:name="P112" style:family="paragraph" style:parent-style-name="Heading_20_2">
      <style:paragraph-properties fo:margin-top="0cm" fo:margin-bottom="0.423cm" fo:text-align="center" style:justify-single-word="false"/>
      <style:text-properties fo:color="#000000" style:font-name="Calibri1" fo:font-size="11pt" fo:language="zxx" fo:country="none" fo:font-weight="bold" style:font-size-asian="11pt" style:language-asian="zxx" style:country-asian="none" style:font-weight-asian="bold" style:font-name-complex="Calibri1" style:font-size-complex="11pt" style:font-weight-complex="bold"/>
    </style:style>
    <style:style style:name="P113" style:family="paragraph" style:parent-style-name="Heading_20_2">
      <style:paragraph-properties fo:margin-top="0cm" fo:margin-bottom="0.423cm" fo:text-align="center" style:justify-single-word="false"/>
      <style:text-properties style:font-name="Calibri1" fo:language="zxx" fo:country="none" fo:font-weight="bold" style:language-asian="zxx" style:country-asian="none" style:font-weight-asian="bold" style:font-name-complex="Calibri1"/>
    </style:style>
    <style:style style:name="P114" style:family="paragraph" style:parent-style-name="Heading_20_2">
      <style:paragraph-properties fo:margin-top="0cm" fo:margin-bottom="0.423cm" fo:text-align="center" style:justify-single-word="false"/>
    </style:style>
    <style:style style:name="P115" style:family="paragraph" style:parent-style-name="Text_20_body" style:list-style-name="WW8Num23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fo:color="#000000" style:font-name="Calibri" style:font-name-asian="Arial Unicode MS" style:font-name-complex="Calibri"/>
    </style:style>
    <style:style style:name="P116" style:family="paragraph" style:parent-style-name="Text_20_body" style:list-style-name="WW8Num23">
      <style:paragraph-properties fo:margin-top="0cm" fo:margin-bottom="0.423cm" fo:text-align="justify" style:justify-single-word="false">
        <style:tab-stops>
          <style:tab-stop style:position="2cm"/>
        </style:tab-stops>
      </style:paragraph-properties>
      <style:text-properties fo:color="#000000" style:font-name="Calibri" style:font-name-complex="Calibri"/>
    </style:style>
    <style:style style:name="T1" style:family="text">
      <style:text-properties fo:color="#3e3e67" style:font-name="Calibri1" fo:font-size="48pt" fo:language="zxx" fo:country="none" fo:font-weight="bold" style:font-size-asian="48pt" style:language-asian="zxx" style:country-asian="none" style:font-weight-asian="bold" style:font-name-complex="Calibri1" style:font-size-complex="48pt" style:font-weight-complex="bold"/>
    </style:style>
    <style:style style:name="T2" style:family="text">
      <style:text-properties fo:color="#3e3e67" style:font-name="Calibri1" fo:font-size="28pt" fo:language="zxx" fo:country="none" fo:font-weight="bold" style:font-size-asian="28pt" style:language-asian="zxx" style:country-asian="none" style:font-weight-asian="bold" style:font-name-complex="Calibri1" style:font-size-complex="28pt" style:font-weight-complex="bold"/>
    </style:style>
    <style:style style:name="T3" style:family="text">
      <style:text-properties fo:language="zxx" fo:country="none" style:language-asian="zxx" style:country-asian="none" style:font-name-complex="Calibri1"/>
    </style:style>
    <style:style style:name="T4" style:family="text">
      <style:text-properties style:font-name="Calibri1" fo:font-weight="bold" style:font-weight-asian="bold" style:font-name-complex="Calibri1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style:font-name-asian="Arial2" style:font-name-complex="Calibri1"/>
    </style:style>
    <style:style style:name="T7" style:family="text">
      <style:text-properties style:font-name="Calibri1" style:font-name-asian="Calibri1" style:font-name-complex="Calibri1"/>
    </style:style>
    <style:style style:name="T8" style:family="text">
      <style:text-properties style:font-name="Calibri1" fo:language="zxx" fo:country="none" fo:font-weight="bold" style:language-asian="zxx" style:country-asian="none" style:font-weight-asian="bold" style:font-name-complex="Calibri1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 fo:font-weight="bold" style:language-asian="zxx" style:country-asian="none" style:font-weight-asian="bold" style:font-name-complex="Calibri1"/>
    </style:style>
    <style:style style:name="T11" style:family="text">
      <style:text-properties fo:color="#002060" style:font-name="Calibri1" fo:font-size="11pt" fo:language="zxx" fo:country="none" fo:font-weight="bold" style:font-size-asian="11pt" style:language-asian="zxx" style:country-asian="none" style:font-weight-asian="bold" style:font-name-complex="Calibri1" style:font-size-complex="11pt" style:font-weight-complex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7"/>
      <text:p text:style-name="P17"/>
      <text:p text:style-name="P16"><text:span text:style-name="T1">STATUT<text:line-break/></text:span><text:span text:style-name="T2">Samorządowego Przedszkola Nr 3 </text:span></text:p>
      <text:p text:style-name="P18">w Biłgoraju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stan prawny na 1 września 2017 roku</text:p>
      <text:p text:style-name="P6"/>
      <text:p text:style-name="P6"><text:soft-page-break/>Podstawy prawne:</text:p>
      <text:list xml:id="list7650955336874244548" text:style-name="WW8Num28">
        <text:list-item>
          <text:p text:style-name="P27">Konstytucja RP z dnia 2 kwietnia 1997 r. (Dz. U. 1997 nr 78 poz. 483).</text:p>
        </text:list-item>
        <text:list-item>
          <text:p text:style-name="P27">Konwencja o Prawach Dziecka uchwalona przez Zgromadzenie Ogólne ONZ 20 listopada 1989 r. (Dz. U. Nr 120 z 1991 r. poz. 526).</text:p>
        </text:list-item>
        <text:list-item>
          <text:p text:style-name="P27">Ustawa z dnia 7 września 1991 roku o systemie oświaty (tekst jednolity: Dz. U. z 2016 r. poz. 1943 z późń. zm.).</text:p>
        </text:list-item>
        <text:list-item>
          <text:p text:style-name="P27">Ustawa z dnia 14 grudnia 2016 r. – Prawo oświatowe (Dz. U. z 2017 r. poz. 59, 949).</text:p>
        </text:list-item>
        <text:list-item>
          <text:p text:style-name="P27">Ustawa z dnia 14 grudnia 2016 r. wprowadzająca – Prawo oświatowe (Dz. U. z 2017 r. poz. 60, 949)</text:p>
        </text:list-item>
        <text:list-item>
          <text:p text:style-name="P27">Ustawa z dnia 26 stycznia 1982 r. – Karta Nauczyciela (tekst jednolity: Dz. U. z 2017 poz. 1189).</text:p>
        </text:list-item>
        <text:list-item>
          <text:p text:style-name="P27">Akty wykonawcze MEN wydane na podstawie ustaw: Prawo oświatowe, Przepisy wprowadzające, Karta Nauczyciela.</text:p>
        </text:list-item>
        <text:list-item>
          <text:p text:style-name="P27">Ustawa z dnia 14 marca 2014 r.. o zasadach prowadzenia zbiórek publicznych (Dz. U. <text:s text:c="20"/>z 2014 r. poz. 498).</text:p>
        </text:list-item>
        <text:list-item>
          <text:p text:style-name="P27">Ustawa o działalności pożytku publicznego i o wolontariacie (Dz. U. z 2016 poz. 239).</text:p>
        </text:list-item>
        <text:list-item>
          <text:p text:style-name="P27">Ustawa z dnia 29 sierpnia 1997 r.. o ochronie danych osobowych (tekst jednolity: <text:s/>Dz. U. <text:s/>z 2016 poz. 922).</text:p>
        </text:list-item>
        <text:list-item>
          <text:p text:style-name="P27">Ustawa z dnia 27 sierpnia 2009 r. o finansach publicznych (tj: 2016 poz. 1870).</text:p>
        </text:list-item>
        <text:list-item>
          <text:p text:style-name="P27">Ustawa z dnia 9 czerwca 2011 r. o wspieraniu rodziny i systemie pieczy zastępczej <text:s/>(tekst jednolity: Dz.U. 2016 poz. 575).</text:p>
        </text:list-item>
        <text:list-item>
          <text:p text:style-name="P27">Ustawa z dnia 25 lutego 1964 r. – Kodeks rodzinny i opiekuńczy (tekst jednolity: <text:s/>Dz. U. z 2017 r. poz. 682.).</text:p>
        </text:list-item>
        <text:list-item>
          <text:p text:style-name="P27">Ustawa z dnia 14 czerwca 1960 r. – Kodeks postępowania administracyjnego (tekst jednolity: <text:s/>Dz. U. z 2016 r., poz. 23, 868, 996, 1579, 2138, z 2017 r. poz. 935.).</text:p>
        </text:list-item>
        <text:list-item>
          <text:p text:style-name="P27">Ustawa z dnia 21 listopada 2008 r. o pracownikach samorządowych (tekst jednolity: Dz. U. z 2016 poz. 902).<text:bookmark text:name="__RefHeading__90_1193171890"/></text:p>
        </text:list-item>
      </text:list>
      <text:section text:style-name="Sect1" text:name="Sekcja1">
        <text:p text:style-name="P3"/>
        <text:p text:style-name="P14"/>
        <text:p text:style-name="P14"/>
        <text:p text:style-name="P14"/>
        <text:p text:style-name="P14"/>
        <text:p text:style-name="P3"><text:soft-page-break/>Spis treści</text:p>
      </text:section>
      <text:section text:style-name="Sect2" text:name="Sekcja2">
        <text:p text:style-name="P15"/>
        <text:p text:style-name="P13"><text:a xlink:type="simple" xlink:href="#__RefHeading__930_1551396727" text:style-name="Internet_20_link" text:visited-style-name="Visited_20_Internet_20_Link"><text:span text:style-name="Internet_20_link">Spis treści<text:tab/></text:span></text:a><text:span text:style-name="T9">3</text:span></text:p>
        <text:p text:style-name="P4"><text:a xlink:type="simple" xlink:href="#__RefHeading__936_1551396727" text:style-name="Internet_20_link" text:visited-style-name="Visited_20_Internet_20_Link"><text:span text:style-name="Internet_20_link">DZIAŁ I<text:tab/></text:span></text:a><text:span text:style-name="T9">5</text:span></text:p>
        <text:p text:style-name="P4"><text:a xlink:type="simple" xlink:href="#__RefHeading__932_1551396727" text:style-name="Internet_20_link" text:visited-style-name="Visited_20_Internet_20_Link"><text:span text:style-name="Internet_20_link">Rozdział 1<text:line-break/>Informacje ogólne o przedszkolu<text:tab/>5</text:span></text:a></text:p>
        <text:p text:style-name="P4"><text:a xlink:type="simple" xlink:href="#__RefHeading__934_1551396727" text:style-name="Internet_20_link" text:visited-style-name="Visited_20_Internet_20_Link"><text:span text:style-name="Internet_20_link">Rozdział 2<text:line-break/>Misja przedszkola <text:tab/></text:span></text:a><text:span text:style-name="T9">6</text:span></text:p>
        <text:p text:style-name="P4"><text:a xlink:type="simple" xlink:href="#__RefHeading__936_1551396727" text:style-name="Internet_20_link" text:visited-style-name="Visited_20_Internet_20_Link"><text:span text:style-name="Internet_20_link">DZIAŁ II<text:tab/></text:span></text:a><text:span text:style-name="T9">7</text:span></text:p>
        <text:p text:style-name="P4"><text:a xlink:type="simple" xlink:href="#__RefHeading__938_1551396727" text:style-name="Internet_20_link" text:visited-style-name="Visited_20_Internet_20_Link"><text:span text:style-name="Internet_20_link">Rozdział 1<text:line-break/>Cele i zadania przedszkola<text:tab/></text:span></text:a><text:span text:style-name="T9">7</text:span></text:p>
        <text:p text:style-name="P4"><text:a xlink:type="simple" xlink:href="#__RefHeading__940_1551396727" text:style-name="Internet_20_link" text:visited-style-name="Visited_20_Internet_20_Link"><text:span text:style-name="Internet_20_link">Rozdział 2<text:line-break/>Sposoby realizacji zadań przedszkola<text:tab/>1</text:span></text:a><text:span text:style-name="T9">0</text:span></text:p>
        <text:p text:style-name="P4"><text:a xlink:type="simple" xlink:href="#__RefHeading__942_1551396727" text:style-name="Internet_20_link" text:visited-style-name="Visited_20_Internet_20_Link"><text:span text:style-name="Internet_20_link">Rozdział 3<text:line-break/>Organizacja, formy i sposoby świadczenia pomocy psychologiczno–pedagogicznej<text:tab/>1</text:span></text:a><text:span text:style-name="Internet_20_link"><text:span text:style-name="T9">3</text:span></text:span></text:p>
        <text:p text:style-name="P4"><text:a xlink:type="simple" xlink:href="#__RefHeading__944_1551396727" text:style-name="Internet_20_link" text:visited-style-name="Visited_20_Internet_20_Link"><text:span text:style-name="Internet_20_link">Rozdział 4<text:line-break/>Organizacja nauczania, wychowania i opieki wychowankom niepełnosprawnym, niedostosowanym społecznie i zagrożonym niedostosowaniem społecznym<text:tab/>2</text:span></text:a><text:span text:style-name="T9">2</text:span></text:p>
        <text:p text:style-name="P4"><text:a xlink:type="simple" xlink:href="#__RefHeading__946_1551396727" text:style-name="Internet_20_link" text:visited-style-name="Visited_20_Internet_20_Link"><text:span text:style-name="Internet_20_link">Rozdział 5<text:line-break/>Zadania i obowiązki nauczycieli i specjalistów w zakresie udzielania pomocy psychologiczno-pedagogicznej<text:tab/>2</text:span></text:a><text:span text:style-name="Internet_20_link"><text:span text:style-name="T9">6</text:span></text:span></text:p>
        <text:p text:style-name="P4"><text:a xlink:type="simple" xlink:href="#__RefHeading__948_1551396727" text:style-name="Internet_20_link" text:visited-style-name="Visited_20_Internet_20_Link"><text:span text:style-name="Internet_20_link">Rozdział 6<text:line-break/>Indywidualne obowiązkowe roczne przygotowanie przedszkolne<text:tab/>3</text:span></text:a><text:span text:style-name="Internet_20_link"><text:span text:style-name="T9">2</text:span></text:span></text:p>
        <text:p text:style-name="P4"><text:a xlink:type="simple" xlink:href="#__RefHeading__950_1551396727" text:style-name="Internet_20_link" text:visited-style-name="Visited_20_Internet_20_Link"><text:span text:style-name="Internet_20_link">Rozdział 7<text:line-break/>Sprawowanie opieki nad dziećmi w czasie pobytu w przedszkolu i poza nim<text:tab/>3</text:span></text:a><text:span text:style-name="Internet_20_link"><text:span text:style-name="T9">4</text:span></text:span></text:p>
        <text:p text:style-name="P4"><text:a xlink:type="simple" xlink:href="#__RefHeading__952_1551396727" text:style-name="Internet_20_link" text:visited-style-name="Visited_20_Internet_20_Link"><text:span text:style-name="Internet_20_link">DZIAŁ III<text:tab/>3</text:span></text:a><text:span text:style-name="Internet_20_link"><text:span text:style-name="T9">6</text:span></text:span></text:p>
        <text:p text:style-name="P4"><text:a xlink:type="simple" xlink:href="#__RefHeading__954_1551396727" text:style-name="Internet_20_link" text:visited-style-name="Visited_20_Internet_20_Link"><text:span text:style-name="Internet_20_link">Rozdział 1<text:line-break/>Organy przedszkola i ich kompetencje<text:tab/>3</text:span></text:a><text:span text:style-name="Internet_20_link"><text:span text:style-name="T9">6</text:span></text:span></text:p>
        <text:p text:style-name="P4"><text:a xlink:type="simple" xlink:href="#__RefHeading__956_1551396727" text:style-name="Internet_20_link" text:visited-style-name="Visited_20_Internet_20_Link"><text:span text:style-name="Internet_20_link">Rozdział 2<text:line-break/>Organizacja wychowania i opieki w przedszkolu<text:tab/></text:span></text:a><text:span text:style-name="T9">48</text:span></text:p>
        <text:p text:style-name="P4"><text:a xlink:type="simple" xlink:href="#__RefHeading__958_1551396727" text:style-name="Internet_20_link" text:visited-style-name="Visited_20_Internet_20_Link"><text:span text:style-name="Internet_20_link">Rozdział 3<text:line-break/>Odpłatność za przedszkole<text:tab/>5</text:span></text:a><text:span text:style-name="Internet_20_link"><text:span text:style-name="T9">2</text:span></text:span></text:p>
        <text:p text:style-name="P4"><text:a xlink:type="simple" xlink:href="#__RefHeading__960_1551396727" text:style-name="Internet_20_link" text:visited-style-name="Visited_20_Internet_20_Link"><text:span text:style-name="Internet_20_link">DZIAŁ IV<text:line-break/>Organizacja przedszkola<text:tab/>5</text:span></text:a><text:span text:style-name="Internet_20_link"><text:span text:style-name="T9">3</text:span></text:span></text:p>
        <text:p text:style-name="P4"><text:soft-page-break/><text:a xlink:type="simple" xlink:href="#__RefHeading__962_1551396727" text:style-name="Internet_20_link" text:visited-style-name="Visited_20_Internet_20_Link"><text:span text:style-name="Internet_20_link">DZIAŁ V<text:line-break/>Nauczyciele i inni pracownicy przedszkola<text:tab/>5</text:span></text:a><text:span text:style-name="Internet_20_link"><text:span text:style-name="T9">5</text:span></text:span></text:p>
        <text:p text:style-name="P4"><text:a xlink:type="simple" xlink:href="#__RefHeading__964_1551396727" text:style-name="Internet_20_link" text:visited-style-name="Visited_20_Internet_20_Link"><text:span text:style-name="Internet_20_link">DZIAŁ VI<text:line-break/>Wychowankowie przedszkola<text:tab/></text:span></text:a><text:span text:style-name="Internet_20_link">68</text:span></text:p>
        <text:p text:style-name="P4"><text:a xlink:type="simple" xlink:href="#__RefHeading__966_1551396727" text:style-name="Internet_20_link" text:visited-style-name="Visited_20_Internet_20_Link"><text:span text:style-name="Internet_20_link">DZIAŁ VII<text:line-break/>Rodzice<text:tab/></text:span></text:a><text:span text:style-name="T9">71</text:span></text:p>
        <text:p text:style-name="P4"><text:a xlink:type="simple" xlink:href="#__RefHeading__968_1551396727" text:style-name="Internet_20_link" text:visited-style-name="Visited_20_Internet_20_Link"><text:span text:style-name="Internet_20_link">DZIAŁ VIII<text:line-break/>Warunki bezpiecznego pobytu w przedszkolu<text:tab/></text:span></text:a><text:span text:style-name="Internet_20_link">75</text:span></text:p>
        <text:p text:style-name="P5"><text:a xlink:type="simple" xlink:href="#__RefHeading__970_1551396727" text:style-name="Internet_20_link" text:visited-style-name="Visited_20_Internet_20_Link"><text:span text:style-name="Internet_20_link"><text:span text:style-name="T3">DZIAŁ IX<text:line-break/>Przepisy końcowe<text:tab/></text:span></text:span></text:a><text:span text:style-name="T10">77</text:span></text:p>
        <text:p text:style-name="P11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soft-page-break/>DZIAŁ I</text:p>
        <text:p text:style-name="P12"><text:bookmark-start text:name="__RefHeading__92_1193171890"/>Rozdział 1<text:line-break/>Informacje ogólne o przedszkolu<text:bookmark-end text:name="__RefHeading__92_1193171890"/></text:p>
        <text:list xml:id="list1241988219155337873" text:style-name="WW8Num23">
          <text:list-item>
            <text:p text:style-name="P28">1. Samorządowe Przedszkole Nr 3 w Biłgoraju, zwane dalej przedszkolem jest placówką publiczną:</text:p>
            <text:list>
              <text:list-item>
                <text:list>
                  <text:list-item>
                    <text:p text:style-name="P28">prowadzi bezpłatne nauczanie i wychowanie w zakresie realizacji podstawy programowej wychowania przedszkolnego; </text:p>
                  </text:list-item>
                  <text:list-item>
                    <text:p text:style-name="P28">przeprowadza rekrutację wychowanków w oparciu o zasadę powszechnej dostępności;</text:p>
                  </text:list-item>
                  <text:list-item>
                    <text:p text:style-name="P28">zatrudnia nauczycieli posiadających kwalifikacje określone w odrębnych przepisach;</text:p>
                  </text:list-item>
                  <text:list-item>
                    <text:p text:style-name="P28">realizuje programy nauczania uwzględniające podstawę programową kształcenia wychowania przedszkolnego.</text:p>
                  </text:list-item>
                </text:list>
              </text:list-item>
              <text:list-item>
                <text:p text:style-name="P29">Siedzibą przedszkola jest budynek w Biłgoraju przy ulicy Sienkiewicza 17, w którym może funkcjonować 7 oddziałów przedszkolnych:</text:p>
                <text:list>
                  <text:list-item>
                    <text:p text:style-name="P28">oddział dla dzieci 2,5 i 3-letnich,</text:p>
                  </text:list-item>
                  <text:list-item>
                    <text:p text:style-name="P28">oddział dla dzieci 3-, 4-letnich,</text:p>
                  </text:list-item>
                  <text:list-item>
                    <text:p text:style-name="P28">oddział dla dzieci 4-, 5-letnich,</text:p>
                  </text:list-item>
                  <text:list-item>
                    <text:p text:style-name="P28">oddział dla dzieci 5-letnich,</text:p>
                  </text:list-item>
                  <text:list-item>
                    <text:p text:style-name="P28">oddział dla dzieci 6-letnich.</text:p>
                  </text:list-item>
                </text:list>
              </text:list-item>
              <text:list-item>
                <text:p text:style-name="P29">Przedszkole Nr 3 prowadzi oddziały: ogólnodostępne z możliwością tworzenia oddziałów integracyjnych</text:p>
              </text:list-item>
              <text:list-item>
                <text:p text:style-name="P29">Organem prowadzącym jest Gmina Miasto Biłgoraj</text:p>
              </text:list-item>
              <text:list-item>
                <text:p text:style-name="P29">Nadzór pedagogiczny nad przedszkolem sprawuje Lubelski Kurator Oświaty.</text:p>
              </text:list-item>
              <text:list-item>
                <text:p text:style-name="P29">Przedszkole używa nazwy: Samorządowe Przedszkole Nr 3.</text:p>
              </text:list-item>
              <text:list-item>
                <text:p text:style-name="P29">Ustalona nazwa używana jest w pełnym brzmieniu. / Samorządowe Przedszkole Nr 3, ul. Sienkiewicza 17, 23-400 Biłgoraj, NIP 9181822213, Regon 950443160 /</text:p>
              </text:list-item>
              <text:list-item>
                <text:p text:style-name="P29">Przedszkole prowadzi:</text:p>
                <text:list>
                  <text:list-item>
                    <text:p text:style-name="P28">wychowanie przedszkole dla dzieci w wieku 3 - 6 lat, a w przypadku dzieci niepełnosprawnych w wieku 3 - 9 <text:s/>lat;</text:p>
                  </text:list-item>
                  <text:list-item>
                    <text:p text:style-name="P28">obowiązkowe roczne przygotowanie przedszkolne.</text:p>
                  </text:list-item>
                </text:list>
              </text:list-item>
              <text:list-item>
                <text:p text:style-name="P29"><text:soft-page-break/>Przedszkole jest jednostką finansów publicznych, której działalność jest finansowana przez Gminę Miasto Biłgoraj;</text:p>
              </text:list-item>
              <text:list-item>
                <text:p text:style-name="P45">Rodziców, w formie opłat za liczbę godzin dziennego pobytu dziecka w przedszkolu ponad czas realizacji podstawy programowej wychowania przedszkolnego. </text:p>
              </text:list-item>
              <text:list-item>
                <text:p text:style-name="P45">Podstawą gospodarki finansowej przedszkola jest roczny plan finansowy.</text:p>
              </text:list-item>
              <text:list-item>
                <text:p text:style-name="P45">Obsługa finansowa przedszkola jest wykonywana przez Referat Centrum Usług Wspólnych w Biłgoraju</text:p>
              </text:list-item>
              <text:list-item>
                <text:p text:style-name="P45">Rodzice lub prawni opiekunowie dzieci, zawierają pisemną umowę z przedszkolem na pobyt dziecka w placówce na dany rok szkolny.</text:p>
              </text:list-item>
              <text:list-item>
                <text:p text:style-name="P45">Świadczenia udzielane przez przedszkole są nieodpłatne w zakresie realizacji podstawy programowej wychowania przedszkolnego, określonej przez Ministra Edukacji Narodowej.</text:p>
              </text:list-item>
              <text:list-item>
                <text:p text:style-name="P47">Wysokość opłaty za pobyt dziecka w przedszkolu ponad czas przeznaczony na realizację podstawy programowej wychowania przedszkolnego ustala się zgodnie z bieżącą uchwałą Rady Gminy Miasta Biłgoraj.</text:p>
              </text:list-item>
              <text:list-item>
                <text:p text:style-name="P47">Rodzicom przysługuje dzienny odpis kosztów wyżywienia z tytułu nieobecności dziecka w przedszkolu oraz obniżenie miesięcznej opłaty za każdą godzinę nieobecności.</text:p>
              </text:list-item>
              <text:list-item>
                <text:p text:style-name="P26">W przedszkolu mogą być wprowadzane innowacje pedagogiczne. Szczegółową organizację wprowadzania innowacji w przedszkolu oraz współdziałania ze stowarzyszeniami lub innymi organizacjami w zakresie działalności innowacyjnej określa „Procedura działalności innowacyjnej w Samorządowym Przedszkolu Nr 3 w Biłgoraju”.</text:p>
              </text:list-item>
            </text:list>
          </text:list-item>
        </text:list>
        <text:h text:style-name="P105" text:outline-level="2"/>
        <text:h text:style-name="P106" text:outline-level="2"><text:bookmark-start text:name="__RefHeading__94_1193171890"/>Rozdział 2<text:line-break/>Misja przedszkola <text:bookmark-end text:name="__RefHeading__94_1193171890"/></text:h>
        <text:list xml:id="list29632388" text:continue-numbering="true" text:style-name="WW8Num23">
          <text:list-item>
            <text:p text:style-name="P97">Misja Samorządowego Przedszkola Nr 3 w Biłgoraju:</text:p>
            <text:list>
              <text:list-item>
                <text:p text:style-name="P115">Pragniemy stworzyć atmosferę przyjaznego środowiska, opartego na emocjonalnym związku, przekonaniu, że przedszkole to radosny dom , miejsce gdzie czuję się u siebie, a rodzice i nauczyciele są współgospodarzami. Chcemy wspierać działania rodziców w rozpoznawaniu możliwości rozwojowych dzieci, zapewnieniu im równowagi między rozwojem emocjonalnym, poznawczym i fizycznym.</text:p>
              </text:list-item>
              <text:list-item>
                <text:p text:style-name="P116">Jesteśmy kadrą bardzo dobrze przygotowaną i dołożymy wszelkich starań aby potrzeby dziecka tj. miłość, przynależność, bezpieczeństwo, potrzeba rozwoju tożsamości, komunikowania się, interaktywnej zabawy, uczenia się, poznawania środowiska osobowego, materialnego i kulturalnego realizowane były w najwyższym stopniu. Marzymy aby naszych podopiecznych wychować w duchu szacunku do samego siebie i wszystkich ludzi, przygotować i przekonać do świadomego, odpowiedzialnego kultywowania najlepszych <text:soft-page-break/>tradycji rodzinnych. Myślimy, że w takim przedszkolu rodzice będą spokojnie zostawiać swoje dzieci i z odpowiedzialnością współdziałać dla ich dobra.</text:p>
              </text:list-item>
            </text:list>
          </text:list-item>
        </text:list>
        <text:p text:style-name="P8"/>
        <text:p text:style-name="P7"/>
        <text:h text:style-name="P111" text:outline-level="2"><text:bookmark-start text:name="__RefHeading__96_1193171890"/>DZIAŁ II<text:bookmark-end text:name="__RefHeading__96_1193171890"/></text:h>
        <text:h text:style-name="P107" text:outline-level="2"><text:bookmark-start text:name="__RefHeading__98_1193171890"/>Rozdział 1<text:line-break/>Cele i zadania przedszkola<text:bookmark-end text:name="__RefHeading__98_1193171890"/></text:h>
        <text:list xml:id="list29640036" text:continue-numbering="true" text:style-name="WW8Num23">
          <text:list-item>
            <text:p text:style-name="P28">1. Przedszkole pełni funkcję opiekuńczą, wychowawczą i kształcącą. Zapewnia dzieciom możliwość wspólnej zabawy i nauki w warunkach bezpiecznych, przyjaznych i dostosowanych do ich potrzeb rozwojowych.</text:p>
          </text:list-item>
        </text:list>
        <text:list xml:id="list4702571105434844742" text:style-name="WW8Num13">
          <text:list-item>
            <text:list>
              <text:list-item>
                <text:p text:style-name="P92">Celem wychowania przedszkolnego jest wsparcie całościowego rozwoju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. </text:p>
              </text:list-item>
              <text:list-item>
                <text:p text:style-name="P48">Cele wychowania przedszkolnego, o którym mowa w § 3 ust. 2 przedszkole realizuje poprzez kształtowanie czterech obszarów rozwoju dziecka: fizycznej, społecznej, poznawczej i emocjonalnej. <text:s/></text:p>
              </text:list-item>
            </text:list>
          </text:list-item>
          <text:list-item>
            <text:p text:style-name="P65">Zadania przedszkola. </text:p>
          </text:list-item>
        </text:list>
        <text:list xml:id="list6609356381318421677" text:style-name="WW8Num27">
          <text:list-item>
            <text:list>
              <text:list-item>
                <text:p text:style-name="P49">Do zadań Samorządowego Przedszkola Nr 3 należy:</text:p>
                <text:list>
                  <text:list-item>
                    <text:p text:style-name="P66">Wspieranie wielokierunkowej aktywności dziecka poprzez organizację warunków sprzyjających nabywaniu doświadczeń w fizycznym, emocjonalnym, społecznym i poznawczym obszarze jego rozwoju;</text:p>
                  </text:list-item>
                  <text:list-item>
                    <text:p text:style-name="P66">Tworzenie warunków umożliwiających dzieciom swobodny rozwój, zabawę <text:s text:c="31"/>i odpoczynek w poczuciu bezpieczeństwa;</text:p>
                  </text:list-item>
                  <text:list-item>
                    <text:p text:style-name="P66">Wspieranie aktywności dziecka podnoszącej poziom integracji sensorycznej <text:s text:c="30"/>i umiejętności korzystania z rozwijających się procesów poznawczych;</text:p>
                  </text:list-item>
                  <text:list-item>
                    <text:p text:style-name="P66">Zapewnienie prawidłowej organizacji warunków sprzyjających nabywaniu przez dzieci doświadczeń, które umożliwią im ciągłość procesów adaptacji oraz pomoc dzieciom rozwijającym się w sposób nieharmonijny, wolniejszy lub przyspieszony;</text:p>
                  </text:list-item>
                  <text:list-item>
                    <text:p text:style-name="P66">Wspieranie samodzielnej dziecięcej eksploracji świata, dobór treści adekwatnych do poziomu rozwoju dziecka, jego możliwości percepcyjnych, wyobrażeń i rozumowania, z poszanowaniem indywidualnych potrzeb i zainteresowań;</text:p>
                  </text:list-item>
                  <text:list-item>
                    <text:p text:style-name="P66"><text:soft-page-break/>Wzmacnianie poczucia wartości, indywidualność, oryginalność dziecka oraz potrzeby tworzenia relacji osobowych i uczestnictwa w grupie;</text:p>
                  </text:list-item>
                  <text:list-item>
                    <text:p text:style-name="P66">Tworzenie sytuacji sprzyjających rozwojowi nawyków i zachowań prowadzących do samodzielności, dbania o zdrowie, sprawność ruchową i bezpieczeństwo, w tym bezpieczeństwo w ruchu drogowym; </text:p>
                  </text:list-item>
                  <text:list-item>
                    <text:p text:style-name="P66">Przygotowywanie do rozumienia emocji, uczuć własnych i innych ludzi oraz dbanie <text:s/>o zdrowie psychiczne, realizowane m.in. z wykorzystaniem naturalnych sytuacji, pojawiających się w przedszkolu oraz sytuacji zadaniowych, uwzględniających treści adekwatne do intelektualnych możliwości i oczekiwań rozwojowych dzieci;</text:p>
                  </text:list-item>
                  <text:list-item>
                    <text:p text:style-name="P66">Tworzenie sytuacji edukacyjnych budujących wrażliwość dziecka, w tym wrażliwość estetyczną, w odniesieniu do wielu sfer aktywności człowieka: mowy, zachowania, ruchu, środowiska, ubioru, muzyki, tańca, śpiewu, teatru, plastyki;</text:p>
                  </text:list-item>
                  <text:list-item>
                    <text:p text:style-name="P66">Tworzenie warunków pozwalających na bezpieczną, samodzielną eksplorację otaczającej dziecko przyrody, stymulujących rozwój wrażliwości i umożliwiających poznanie wartości oraz norm odnoszących się do środowiska przyrodniczego, adekwatnych do etapu rozwoju dziecka;</text:p>
                  </text:list-item>
                  <text:list-item>
                    <text:p text:style-name="P66">Tworzenie warunków umożliwiających bezpieczną, samodzielną eksplorację elementów techniki w otoczeniu, konstruowania, majsterkowania, planowania i podejmowania intencjonalnego działania, prezentowania wytworów swojej pracy;</text:p>
                  </text:list-item>
                  <text:list-item>
                    <text:p text:style-name="P66">Współdziałanie z rodzicami, różnymi środowiskami, organizacjami i instytucjami, uznanymi przez rodziców za źródło istotnych wartości, na rzecz tworzenia warunków umożliwiających rozwój tożsamości dziecka;</text:p>
                  </text:list-item>
                  <text:list-item>
                    <text:p text:style-name="P66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/text:p>
                  </text:list-item>
                  <text:list-item>
                    <text:p text:style-name="P66">Systematyczne uzupełnianie, za zgodą rodziców, realizowanych treści wychowawczych o nowe zagadnienia, wynikające z pojawienia się w otoczeniu dziecka zmian i zjawisk istotnych dla jego bezpieczeństwa i harmonijnego rozwoju;</text:p>
                  </text:list-item>
                  <text:list-item>
                    <text:p text:style-name="P66">Systematyczne wspieranie rozwoju mechanizmów uczenia się dziecka, prowadzące do osiągnięcia przez nie poziomu umożliwiającego podjęcie nauki w szkole;</text:p>
                  </text:list-item>
                  <text:list-item>
                    <text:p text:style-name="P66">Organizowanie zajęć – zgodnie z potrzebami – umożliwiających dziecku poznawanie kultury i języka mniejszości narodowej lub etnicznej lub języka regionalnego.</text:p>
                  </text:list-item>
                  <text:list-item>
                    <text:p text:style-name="P66">Tworzenie sytuacji edukacyjnych sprzyjających budowaniu zainteresowania dziecka językiem obcym nowożytnym, chęci poznawania innych kultur;</text:p>
                  </text:list-item>
                  <text:list-item>
                    <text:p text:style-name="P66">Przygotowanie dzieci do posługiwania się językiem obcym, z tym, że nie dotyczy to: </text:p>
                    <text:list>
                      <text:list-item>
                        <text:p text:style-name="P66"><text:soft-page-break/>dzieci posiadających orzeczenie o potrzebie kształcenia specjalnego wydane ze względu na niepełnosprawność intelektualną w stopniu umiarkowanym lub znacznym oraz dzieci posiadających orzeczenie o potrzebie kształcenia specjalnego wydane ze względu na niepełnosprawności sprzężone, jeżeli jedną z niepełnosprawności jest niepełnosprawność intelektualna w stopniu umiarkowanym lub znacznym,</text:p>
                      </text:list-item>
                      <text:list-item>
                        <text:p text:style-name="P66">dzieci posiadających orzeczenie o potrzebie kształcenia specjalnego wydane ze względu na inne niż wymienione w pkt 1 rodzaje niepełnosprawności, o których mowa w przepisach wydanych na podstawie art. 127 ust. 19 pkt 2 ustawy z dnia 14 grudnia 2016 r. – Prawo oświatowe (Dz. U. z 2017 r. poz. 59, 949), oraz jeżeli z indywidualnego programu edukacyjno- terapeutycznego wynika brak możliwości realizacji przygotowania do posługiwania się językiem obcym nowożytnym ze względu na indywidualne potrzeby rozwojowe i edukacyjne oraz możliwości psychofizyczne dziecka;</text:p>
                      </text:list-item>
                    </text:list>
                  </text:list-item>
                  <text:list-item>
                    <text:p text:style-name="P66">Zapewnianie bezpiecznych i higienicznych warunków pobytu dzieci w przedszkolu oraz zapewnianie bezpieczeństwa na zajęciach organizowanych przez przedszkole;</text:p>
                  </text:list-item>
                  <text:list-item>
                    <text:p text:style-name="P66">Realizacja programów nauczania, które zawierają podstawę programową wychowania przedszkolnego;</text:p>
                  </text:list-item>
                  <text:list-item>
                    <text:p text:style-name="P66">Rozpoznawanie możliwości psychofizycznych oraz indywidualnych potrzeb rozwojowych i edukacyjnych wychowanków poprzez obserwację zakończoną analizą i oceną gotowości dziecka do podjęcia nauki w szkole, także wykorzystywanie wyników obserwacji w procesie uczenia i nauczania;</text:p>
                  </text:list-item>
                  <text:list-item>
                    <text:p text:style-name="P66">Organizowanie pomocy psychologiczno-pedagogicznej wychowankom, rodzicom i nauczycielom stosownie do potrzeb i zgodnie z odrębnymi przepisami.</text:p>
                  </text:list-item>
                  <text:list-item>
                    <text:p text:style-name="P66">Organizowanie kształcenia, wychowania i opieki dla dzieci niepełnosprawnych oraz niedostosowanych społecznie lub zagrożonych niedostosowaniem społecznym;</text:p>
                  </text:list-item>
                  <text:list-item>
                    <text:p text:style-name="P66">Współdziałanie ze środowiskiem zewnętrznym m.in. policją, stowarzyszeniami, parafią, rodzicami w celu kształtowania środowiska wychowawczego w przedszkolu;</text:p>
                  </text:list-item>
                  <text:list-item>
                    <text:p text:style-name="P66">Egzekwowanie obowiązku rocznego przygotowania przedszkolnego w trybie przepisów o postępowaniu egzekucyjnym w administracji;</text:p>
                  </text:list-item>
                  <text:list-item>
                    <text:p text:style-name="P66">Dokumentowanie procesu dydaktycznego, opiekuńczego i wychowawczego, zgodnie z zasadami określonymi w przepisach o dokumentacji przedszkolnej i archiwizacji.</text:p>
                  </text:list-item>
                </text:list>
              </text:list-item>
              <text:list-item>
                <text:p text:style-name="P49">Przedszkole kładzie bardzo duży nacisk na współpracę ze środowiskiem, systematycznie diagnozuje oczekiwania wobec placówki, stwarza mechanizmy zapewniające możliwość realizacji tych oczekiwań.</text:p>
              </text:list-item>
              <text:list-item>
                <text:p text:style-name="P49">Statutowe cele i zadania realizuje dyrektor przedszkola, nauczyciele i zatrudnieni pracownicy administracyjno- obsługowi we współpracy z rodzicami, poradnią pedagogiczno-<text:soft-page-break/>psychologiczną, z organizacjami i instytucjami gospodarczymi, społecznymi i kulturalnymi, a także w porozumieniu z organem prowadzącym placówkę. </text:p>
              </text:list-item>
            </text:list>
          </text:list-item>
        </text:list>
        <text:p text:style-name="P7"/>
        <text:h text:style-name="P107" text:outline-level="2"><text:bookmark-start text:name="__RefHeading__100_1193171890"/>Rozdział 2<text:line-break/>Sposoby realizacji zadań przedszkola<text:bookmark-end text:name="__RefHeading__100_1193171890"/></text:h>
        <text:list xml:id="list29622118" text:continue-numbering="true" text:style-name="WW8Num27">
          <text:list-item>
            <text:p text:style-name="P66">1. Praca opiekuńczo - wychowawcza i dydaktyczna w przedszkolu prowadzona jest w oparciu o obowiązującą podstawę wychowania przedszkolnego, zgodnie z przyjętymi programami wychowania przedszkolnego dla poszczególnych grup.</text:p>
          </text:list-item>
        </text:list>
        <text:list xml:id="list7399991368816013038" text:style-name="WW8Num10">
          <text:list-item>
            <text:list>
              <text:list-item>
                <text:p text:style-name="P50">Program wychowania przedszkolnego stanowi opis sposobu realizacji zadań ustalonych w podstawie programowej wychowania przedszkolnego.</text:p>
              </text:list-item>
              <text:list-item>
                <text:p text:style-name="P50">Program wychowania przedszkolnego zawiera:</text:p>
                <text:list>
                  <text:list-item>
                    <text:p text:style-name="P67">szczegółowe cele edukacyjne;</text:p>
                  </text:list-item>
                  <text:list-item>
                    <text:p text:style-name="P67">tematykę materiału edukacyjnego;</text:p>
                  </text:list-item>
                  <text:list-item>
                    <text:p text:style-name="P67">wskazówki metodyczne dotyczące realizacji programu.</text:p>
                  </text:list-item>
                </text:list>
              </text:list-item>
              <text:list-item>
                <text:p text:style-name="P50">Nauczyciel oddziału może wybrać program wychowania przedszkolnego spośród programów gotowych lub:</text:p>
                <text:list>
                  <text:list-item>
                    <text:p text:style-name="P67">opracować program samodzielnie lub we współpracy z innymi nauczycielami;</text:p>
                  </text:list-item>
                  <text:list-item>
                    <text:p text:style-name="P67">zaproponować program opracowany przez innego autora (autorów);</text:p>
                  </text:list-item>
                  <text:list-item>
                    <text:p text:style-name="P67">zaproponować program opracowany przez innego autora wraz z dokonanymi zmianami.</text:p>
                  </text:list-item>
                </text:list>
              </text:list-item>
              <text:list-item>
                <text:p text:style-name="P50">Przed dopuszczeniem programu wychowania przedszkolnego do użytku <text:s text:c="36"/>w przedszkolu, dyrektor przedszkola może zasięgać opinii nauczyciela mianowanego lub dyplomowanego, posiadającego wykształcenie wyższe i kwalifikacje do pracy w przedszkolu lub zespołu nauczycieli i specjalistów, zatrudnionych w przedszkolu.</text:p>
              </text:list-item>
              <text:list-item>
                <text:p text:style-name="P50">Nauczyciel przedstawia dyrektorowi program wychowania przedszkolnego.</text:p>
              </text:list-item>
              <text:list-item>
                <text:p text:style-name="P50">Programy wychowania przedszkolnego dopuszcza dyrektor przedszkola.</text:p>
              </text:list-item>
              <text:list-item>
                <text:p text:style-name="P50">Dopuszczone do użytku w przedszkolu programy wychowania przedszkolnego stanowią zestaw programów wychowania przedszkolnego.</text:p>
              </text:list-item>
              <text:list-item>
                <text:p text:style-name="P50">Dyrektor przedszkola jest odpowiedzialny za uwzględnienie w zestawie programów wychowania przedszkolnego całości podstawy programowej wychowania przedszkolnego.</text:p>
              </text:list-item>
            </text:list>
          </text:list-item>
          <text:list-item>
            <text:p text:style-name="P67"><text:soft-page-break/>1. Dyrektor przedszkola powierza każdy oddział przedszkolny opiece (jednemu) dwojga nauczycieli, zwanych dalej wychowawcami grupy. Dyrektor przedszkola zapewnia zachowanie ciągłości pracy wychowawczej przez cały okres funkcjonowania grupy. </text:p>
          </text:list-item>
          <text:list-item>
            <text:p text:style-name="P67">Przedszkole wydaje rodzicom dziecka objętego wychowaniem przedszkolnym informacje o gotowości dziecka do podjęcia nauki w szkole podstawowej. Informacje wydaje się do końca kwietnia roku szkolnego poprzedzającego rok szkolny, w którym dziecko ma obowiązek albo może rozpocząć naukę w szkole podstawowej. Informację o gotowości dziecka do podjęcia nauki w szkole podstawowej wydaje się na podstawie dokumentacji prowadzonych obserwacji pedagogicznych dzieci objętych wychowaniem przedszkolnym. </text:p>
          </text:list-item>
          <text:list-item>
            <text:p text:style-name="P67">Przedszkole zapewnia wychowankom pełne bezpieczeństwo w czasie zajęć w przedszkolu oraz w czasie zajęć poza przedszkolem poprzez:</text:p>
            <text:list>
              <text:list-item>
                <text:list>
                  <text:list-item>
                    <text:p text:style-name="P67">realizację przez nauczycieli zadań zapisanych w § 67 niniejszego statutu;</text:p>
                  </text:list-item>
                  <text:list-item>
                    <text:p text:style-name="P67">opracowanie miesięcznych planów pracy przez nauczyciela, który uwzględnia: równomierne rozłożenie zajęć w poszczególnych dniach, różnorodność zajęć w każdym dniu;</text:p>
                  </text:list-item>
                  <text:list-item>
                    <text:p text:style-name="P67">przestrzeganie liczebności grup;</text:p>
                  </text:list-item>
                  <text:list-item>
                    <text:p text:style-name="P67">odpowiednie oświetlenie, wentylację i ogrzewanie pomieszczeń;</text:p>
                  </text:list-item>
                  <text:list-item>
                    <text:p text:style-name="P67">oznakowanie ciągów komunikacyjnych zgodnie z przepisami;</text:p>
                  </text:list-item>
                  <text:list-item>
                    <text:p text:style-name="P67">prowadzenie zajęć z wychowania komunikacyjnego, współdziałanie z organizacjami zajmującymi się ruchem drogowym;</text:p>
                  </text:list-item>
                  <text:list-item>
                    <text:p text:style-name="P67">kontrolę obiektów budowlanych należących do przedszkola pod kątem zapewnienia bezpiecznych i higienicznych warunków korzystania z tych obiektów. Kontroli obiektów dokonuje dyrektor przedszkola, co najmniej raz w roku;</text:p>
                  </text:list-item>
                  <text:list-item>
                    <text:p text:style-name="P67">umieszczenie w widocznym miejscu planu ewakuacji przedszkola;</text:p>
                  </text:list-item>
                  <text:list-item>
                    <text:p text:style-name="P67">oznaczenie dróg ewakuacyjnych w sposób wyraźny i trwały;</text:p>
                  </text:list-item>
                  <text:list-item>
                    <text:p text:style-name="P67">zabezpieczenie szlaków komunikacyjnych wychodzących poza teren przedszkola w sposób uniemożliwiający bezpośrednie wyjście na jezdnię;</text:p>
                  </text:list-item>
                  <text:list-item>
                    <text:p text:style-name="P67">ogrodzenie terenu przedszkola;</text:p>
                  </text:list-item>
                  <text:list-item>
                    <text:p text:style-name="P67">zabezpieczenie otworów kanalizacyjnych, studzienek i innych zagłębień;</text:p>
                  </text:list-item>
                  <text:list-item>
                    <text:p text:style-name="P67">zabezpieczenie przed swobodnym dostępem dzieci do pomieszczeń kuchni <text:line-break/>i pomieszczeń gospodarczych;</text:p>
                  </text:list-item>
                  <text:list-item>
                    <text:p text:style-name="P67"><text:soft-page-break/>wyposażenie schodów w balustrady z poręczami zabezpieczającymi przed ewentualnym zsuwaniem się po nich. Otwartą przestrzeń pomiędzy biegami schodów zabezpiecza się kratami;</text:p>
                  </text:list-item>
                  <text:list-item>
                    <text:p text:style-name="P67">wyposażenie pomieszczeń przedszkola, a w szczególności sal dydaktycznych w apteczki zaopatrzone w niezbędne środki do udzielenia pierwszej pomocy i instrukcję o zasadach udzielania tej pomocy;</text:p>
                  </text:list-item>
                  <text:list-item>
                    <text:p text:style-name="P67">dostosowanie mebli, krzesełek, szafek do warunków antropometrycznych dzieci, w tym dzieci niepełnosprawnych;</text:p>
                  </text:list-item>
                  <text:list-item>
                    <text:p text:style-name="P67">zapewnianie odpowiedniej liczby opiekunów nad dziećmi uczestniczącymi imprezach <text:s/>i wycieczkach poza teren przedszkola;</text:p>
                  </text:list-item>
                  <text:list-item>
                    <text:p text:style-name="P67">przeszkolenie nauczycieli w zakresie udzielania pierwszej pomocy.</text:p>
                  </text:list-item>
                </text:list>
              </text:list-item>
            </text:list>
          </text:list-item>
          <text:list-item>
            <text:p text:style-name="P67">Przedszkole prowadzi szeroką działalność z zakresu profilaktyki poprzez: </text:p>
            <text:list>
              <text:list-item>
                <text:list>
                  <text:list-item>
                    <text:p text:style-name="P67">realizacje programów wychowawczo-profilaktycznych; <text:s/></text:p>
                  </text:list-item>
                  <text:list-item>
                    <text:p text:style-name="P67">rozpoznawanie i analizowanie indywidualnych potrzeb i problemów <text:s/>wychowanków;</text:p>
                  </text:list-item>
                  <text:list-item>
                    <text:p text:style-name="P67">realizację określonej tematyki zajęć we współpracy z lekarzami, wolontariuszami <text:s/>organizacji działających na rzecz dziecka  i <text:s/>rodziny;</text:p>
                  </text:list-item>
                  <text:list-item>
                    <text:p text:style-name="P67">działania opiekuńcze wychowawców grup, w tym rozpoznawanie relacji <text:s/>między rówieśnikami;</text:p>
                  </text:list-item>
                  <text:list-item>
                    <text:p text:style-name="P67">promocję zdrowia, zasad poprawnego żywienia;</text:p>
                  </text:list-item>
                  <text:list-item>
                    <text:p text:style-name="P67">prowadzenie profilaktyki stomatologicznej;</text:p>
                  </text:list-item>
                  <text:list-item>
                    <text:p text:style-name="P67">prowadzenie profilaktyki uzależnień.</text:p>
                  </text:list-item>
                </text:list>
              </text:list-item>
            </text:list>
          </text:list-item>
          <text:list-item>
            <text:p text:style-name="P67">Przedszkole sprawuje indywidualną opiekę wychowawczą, pedagogiczno-psychologiczną: </text:p>
            <text:list>
              <text:list-item>
                <text:list>
                  <text:list-item>
                    <text:p text:style-name="P67">nad wychowankami rozpoczynającymi pobyt w przedszkolu poprzez:</text:p>
                  </text:list-item>
                  <text:list-item>
                    <text:p text:style-name="P67">organizowanie spotkań Dyrekcji przedszkola z nowo przyjętymi wychowankami i ich rodzicami;</text:p>
                  </text:list-item>
                  <text:list-item>
                    <text:p text:style-name="P67">rozmowy indywidualne wychowawcy z dziećmi i rodzicami na początku roku <text:s text:c="2"/>szkolnego w celu <text:s text:c="2"/>rozpoznania cech osobowościowych dziecka, stanu jego zdrowia, warunków rodzinnych i materialnych, </text:p>
                  </text:list-item>
                  <text:list-item>
                    <text:p text:style-name="P67">organizację wycieczek integracyjnych,</text:p>
                  </text:list-item>
                  <text:list-item>
                    <text:p text:style-name="P67">pomoc w adaptacji dziecka w nowym środowisku organizowaną przez wychowawcę,</text:p>
                  </text:list-item>
                  <text:list-item>
                    <text:p text:style-name="P67"><text:soft-page-break/>udzielanie niezbędnej — doraźnej pomocy przez pielęgniarkę, wychowawcę lub <text:s/>przedstawiciela <text:s/>dyrekcji,</text:p>
                  </text:list-item>
                  <text:list-item>
                    <text:p text:style-name="P67">współpracę z Poradnią Psychologiczno-pedagogiczną, w tym specjalistyczną,</text:p>
                  </text:list-item>
                  <text:list-item>
                    <text:p text:style-name="P67">respektowanie zaleceń lekarza specjalisty oraz orzeczeń poradni psychologiczno-pedagogicznej,</text:p>
                  </text:list-item>
                  <text:list-item>
                    <text:p text:style-name="P67">organizowanie w porozumieniu z organem prowadzanym nauczania indywidualnego na podstawie <text:s/>orzeczenia o potrzebie takiej formy edukacji. </text:p>
                  </text:list-item>
                  <text:list-item>
                    <text:p text:style-name="P67">nad wychowankami znajdującymi się w trudnej sytuacji materialnej z powodu warunków <text:s text:c="2"/>rodzinnych i <text:s/>losowych, zgodnie z zasadami określonymi przez organ prowadzący.</text:p>
                  </text:list-item>
                  <text:list-item>
                    <text:p text:style-name="P67">nad dziećmi szczególnie uzdolnionymi poprzez:</text:p>
                    <text:list>
                      <text:list-item>
                        <text:p text:style-name="P67">umożliwianie wychowankom realizację indywidualnego programu nauki lub toku nauki, zgodnie z odrębnymi przepisami,</text:p>
                      </text:list-item>
                      <text:list-item>
                        <text:p text:style-name="P67">objęcie opieką psychologiczno-pedagogiczną, określoną w Dziale II Rozdziale 3,</text:p>
                      </text:list-item>
                      <text:list-item>
                        <text:p text:style-name="P67">dostosowanie wymagań edukacyjnych, metod, form pracy i tempa pracy do możliwości i potrzeb dziecka,</text:p>
                      </text:list-item>
                      <text:list-item>
                        <text:p text:style-name="P67">rozwój zdolności dziecka w ramach zajęć pozalekcyjnych,</text:p>
                      </text:list-item>
                      <text:list-item>
                        <text:p text:style-name="P67">wspieranie dziecka w przygotowaniach do konkursów,</text:p>
                      </text:list-item>
                      <text:list-item>
                        <text:p text:style-name="P67">indywidualizację procesu kształcenia;</text:p>
                      </text:list-item>
                    </text:list>
                  </text:list-item>
                  <text:list-item>
                    <text:p text:style-name="P67">nad wychowankami o specjalnych potrzebach edukacyjnych, zgodnie z zasadami określonymi w Dziale II Rozdziale 4 statutu przedszkola.</text:p>
                  </text:list-item>
                </text:list>
              </text:list-item>
            </text:list>
          </text:list-item>
        </text:list>
        <text:h text:style-name="P107" text:outline-level="2"><text:bookmark-start text:name="__RefHeading__102_1193171890"/>Rozdział 3<text:line-break/>Organizacja, formy i sposoby świadczenia pomocy psychologiczno–pedagogicznej<text:bookmark-end text:name="__RefHeading__102_1193171890"/></text:h>
        <text:list xml:id="list29619374" text:continue-numbering="true" text:style-name="WW8Num10">
          <text:list-item>
            <text:p text:style-name="P67">Zasady udzielania pomocy psychologiczno-pedagogicznej w przedszkolu.</text:p>
          </text:list-item>
        </text:list>
        <text:list xml:id="list6744083476948132610" text:style-name="WW8Num5">
          <text:list-item>
            <text:list>
              <text:list-item>
                <text:p text:style-name="P68">W przedszkolu organizuje się pomoc psychologiczno-pedagogiczną. Pomoc udzielana jest wychowankom, rodzicom i nauczycielom.</text:p>
              </text:list-item>
              <text:list-item>
                <text:p text:style-name="P68">Wszelkie formy świadczonej pomocy psychologiczno-pedagogicznej w przedszkolu są bezpłatne, a udział dziecka w zaplanowanych zajęciach w ramach jej realizacji dobrowolny.</text:p>
              </text:list-item>
              <text:list-item>
                <text:p text:style-name="P68">Pomoc psychologiczno–pedagogiczna polega na:</text:p>
                <text:list>
                  <text:list-item>
                    <text:p text:style-name="P68">rozpoznawaniu i zaspakajaniu potrzeb rozwojowych i edukacyjnych dziecka;</text:p>
                  </text:list-item>
                  <text:list-item>
                    <text:p text:style-name="P68"><text:soft-page-break/>rozpoznawaniu indywidualnych możliwości psychofizycznych wychowanka;</text:p>
                  </text:list-item>
                  <text:list-item>
                    <text:p text:style-name="P68">rozpoznawaniu czynników środowiskowych wpływających na funkcjonowanie dziecka w przedszkolu;</text:p>
                  </text:list-item>
                  <text:list-item>
                    <text:p text:style-name="P68">stwarzaniu warunków do aktywnego i pełnego uczestnictwa dziecka w życiu przedszkola oraz w środowisku społecznym;</text:p>
                  </text:list-item>
                  <text:list-item>
                    <text:p text:style-name="P68">rozpoznawaniu przyczyn trudności w nabywaniu umiejętności i wiadomości przez dziecko;</text:p>
                  </text:list-item>
                  <text:list-item>
                    <text:p text:style-name="P68">wspieraniu dziecka z wybitnymi uzdolnieniami;</text:p>
                  </text:list-item>
                  <text:list-item>
                    <text:p text:style-name="P68">opracowywaniu i wdrażaniu indywidualnych programów edukacyjno-terapeutycznych dla dzieci niepełnosprawnych oraz indywidualnych programów edukacyjno-terapeutycznych odpowiednio o charakterze resocjalizacyjnym lub emocjonalno-społecznych dla dzieci niedostosowanych społecznie <text:s/>oraz zagrożonych niedostosowaniem społecznym; </text:p>
                  </text:list-item>
                  <text:list-item>
                    <text:p text:style-name="P68">prowadzeniu edukacji prozdrowotnej i promocji zdrowia wśród wychowanków i rodziców;</text:p>
                  </text:list-item>
                  <text:list-item>
                    <text:p text:style-name="P68">podejmowaniu działań wychowawczych i profilaktycznych wynikających z realizowanych programów wychowawczo-profilaktycznych oraz wspieraniu nauczycieli w tym zakresie;</text:p>
                  </text:list-item>
                  <text:list-item>
                    <text:p text:style-name="P68">wspieraniu nauczycieli i rodziców w działaniach wyrównujących szanse edukacyjne dzieci;</text:p>
                  </text:list-item>
                  <text:list-item>
                    <text:p text:style-name="P68">udzielaniu nauczycielom pomocy w dostosowywaniu wymagań edukacyjnych wynikających z realizacji programów nauczania do indywidualnych potrzeb psychofizycznych i edukacyjnych dziecka, u którego stwierdzono zaburzenia i odchylenia rozwojowe lub specyficzne trudności w uczeniu się, uniemożliwiające sprostanie tym wymaganiom;</text:p>
                  </text:list-item>
                  <text:list-item>
                    <text:p text:style-name="P68">wspieraniu nauczycieli i rodziców w rozwiązywaniu problemów wychowawczych;</text:p>
                  </text:list-item>
                  <text:list-item>
                    <text:p text:style-name="P68">umożliwianiu rozwijania umiejętności wychowawczych rodziców i nauczycieli;</text:p>
                  </text:list-item>
                  <text:list-item>
                    <text:p text:style-name="P68">podejmowaniu działań mediacyjnych i interwencyjnych w sytuacjach kryzysowych.</text:p>
                  </text:list-item>
                </text:list>
              </text:list-item>
              <text:list-item>
                <text:p text:style-name="P68">Pomoc psychologiczno-pedagogiczna świadczona jest wychowankom, gdy jej potrzeba zorganizowania wynika w szczególności z: </text:p>
                <text:list>
                  <text:list-item>
                    <text:p text:style-name="P68">niepełnosprawności dziecka;</text:p>
                  </text:list-item>
                  <text:list-item>
                    <text:p text:style-name="P68">niedostosowania społecznego;</text:p>
                  </text:list-item>
                  <text:list-item>
                    <text:p text:style-name="P68">zagrożenia niedostosowaniem społecznym;</text:p>
                  </text:list-item>
                  <text:list-item>
                    <text:p text:style-name="P68"><text:soft-page-break/>z zaburzeń zachowania i emocji;</text:p>
                  </text:list-item>
                  <text:list-item>
                    <text:p text:style-name="P68">szczególnych uzdolnień;</text:p>
                  </text:list-item>
                  <text:list-item>
                    <text:p text:style-name="P68">specyficznych trudności w uczeniu się;</text:p>
                  </text:list-item>
                  <text:list-item>
                    <text:p text:style-name="P68">z deficytów kompetencji i zaburzeń sprawności językowych;</text:p>
                  </text:list-item>
                  <text:list-item>
                    <text:p text:style-name="P68">choroby przewlekłej;</text:p>
                  </text:list-item>
                  <text:list-item>
                    <text:p text:style-name="P68">sytuacji kryzysowych lub traumatycznych;</text:p>
                  </text:list-item>
                  <text:list-item>
                    <text:p text:style-name="P68">niepowodzeń edukacyjnych;</text:p>
                  </text:list-item>
                  <text:list-item>
                    <text:p text:style-name="P68">zaniedbań środowiskowych;</text:p>
                  </text:list-item>
                  <text:list-item>
                    <text:p text:style-name="P68">trudności adaptacyjnych.</text:p>
                  </text:list-item>
                </text:list>
              </text:list-item>
              <text:list-item>
                <text:p text:style-name="P30">O udzielanie pomocy psychologiczno–pedagogicznej mogą wnioskować:</text:p>
                <text:list>
                  <text:list-item>
                    <text:p text:style-name="P68">rodzice dziecka/prawni opiekunowie;</text:p>
                  </text:list-item>
                  <text:list-item>
                    <text:p text:style-name="P68">dyrektor przedszkola;</text:p>
                  </text:list-item>
                  <text:list-item>
                    <text:p text:style-name="P68">nauczyciele prowadzący zajęcia z wychowankiem oraz zatrudnieni w przedszkolu specjaliści;</text:p>
                  </text:list-item>
                  <text:list-item>
                    <text:p text:style-name="P68">pielęgniarka środowiska nauczania i wychowania lub higienistka przedszkolna;</text:p>
                  </text:list-item>
                  <text:list-item>
                    <text:p text:style-name="P68">poradnia psychologiczno-pedagogiczna;</text:p>
                  </text:list-item>
                  <text:list-item>
                    <text:p text:style-name="P68">pomoc nauczyciela i asystent nauczyciela;</text:p>
                  </text:list-item>
                  <text:list-item>
                    <text:p text:style-name="P68">pracownik socjalny;</text:p>
                  </text:list-item>
                  <text:list-item>
                    <text:p text:style-name="P68">asystent rodziny;</text:p>
                  </text:list-item>
                  <text:list-item>
                    <text:p text:style-name="P68">kurator sądowy;</text:p>
                  </text:list-item>
                  <text:list-item>
                    <text:p text:style-name="P68">organizacje pozarządowe lub instytucje działające na rzecz rodziny i <text:s/>dzieci. </text:p>
                  </text:list-item>
                </text:list>
              </text:list-item>
              <text:list-item>
                <text:p text:style-name="P51">Wnioski ustne o organizację pomocy psychologiczno-pedagogicznej przedkłada się wychowawcy grupy. W przypadku wniosków z instytucji zewnętrznych rozpatruje się wnioski złożone w formie pisemnej lub drogą elektroniczną w sekretariacie przedszkola. </text:p>
              </text:list-item>
              <text:list-item>
                <text:p text:style-name="P98"><text:span text:style-name="T5">Pomocy psychologiczno-pedagogicznej udzielaj</text:span><text:span text:style-name="T6">ą</text:span><text:span text:style-name="T5">:</text:span></text:p>
                <text:list>
                  <text:list-item>
                    <text:p text:style-name="P68">nauczyciele w bieżącej pracy z dzieckiem na zajęciach;</text:p>
                  </text:list-item>
                  <text:list-item>
                    <text:p text:style-name="P68">specjaliści wykonujący w przedszkolu zadania z zakresu pomocy psychologiczno- pedagogicznej, w szczególności: <text:s text:c="41"/></text:p>
                    <text:list>
                      <text:list-item>
                        <text:p text:style-name="P68"><text:soft-page-break/>logopeda,</text:p>
                      </text:list-item>
                      <text:list-item>
                        <text:p text:style-name="P68">terapeuta pedagogiczny;</text:p>
                      </text:list-item>
                    </text:list>
                  </text:list-item>
                  <text:list-item>
                    <text:p text:style-name="P68">pracownicy przedszkola poprzez zintegrowane oddziaływanie na wychowanka.</text:p>
                  </text:list-item>
                </text:list>
              </text:list-item>
            </text:list>
          </text:list-item>
          <text:list-item>
            <text:p text:style-name="P68">Formy pomocy psychologiczno-pedagogicznej w przedszkolu. </text:p>
            <text:list>
              <text:list-item>
                <text:p text:style-name="P30">W przedszkolu pomoc psychologiczno-pedagogiczna dla dziecka jest udzielana w trakcie bieżącej pracy z dzieckiem oraz przez zintegrowane działania nauczycieli i specjalistów w formie:</text:p>
                <text:list>
                  <text:list-item>
                    <text:p text:style-name="P68">zajęć rozwijających uzdolnienia;</text:p>
                  </text:list-item>
                  <text:list-item>
                    <text:p text:style-name="P68">zajęć rozwijających umiejętności uczenia się;</text:p>
                  </text:list-item>
                  <text:list-item>
                    <text:p text:style-name="P68">zajęć specjalistycznych:</text:p>
                    <text:list>
                      <text:list-item>
                        <text:p text:style-name="P68">korekcyjno-kompensacyjnych,</text:p>
                      </text:list-item>
                      <text:list-item>
                        <text:p text:style-name="P68">logopedycznych,</text:p>
                      </text:list-item>
                      <text:list-item>
                        <text:p text:style-name="P68">rozwijających kompetencje emocjonalno-społeczne, w tym umiejętności komunikacyjne;</text:p>
                      </text:list-item>
                    </text:list>
                  </text:list-item>
                  <text:list-item>
                    <text:p text:style-name="P68">zindywidualizowanej ścieżki realizacji obowiązkowego rocznego przygotowania przedszkolnego;</text:p>
                  </text:list-item>
                  <text:list-item>
                    <text:p text:style-name="P68">porad i konsultacji.</text:p>
                  </text:list-item>
                </text:list>
              </text:list-item>
              <text:list-item>
                <text:p text:style-name="P51">Pomoc psychologiczno – pedagogiczna w przedszkolu realizowana przez każdego nauczyciela w bieżącej pracy z dzieckiem polega w szczególności na:</text:p>
                <text:list>
                  <text:list-item>
                    <text:p text:style-name="P68">dostosowaniu wymagań edukacyjnych do możliwości psychofizycznych dziecka i jego <text:s/>potrzeb;</text:p>
                  </text:list-item>
                  <text:list-item>
                    <text:p text:style-name="P68">rozpoznawaniu sposobu uczenia się i stosowanie skutecznej metodyki nauczania;</text:p>
                  </text:list-item>
                  <text:list-item>
                    <text:p text:style-name="P68">indywidualizacji pracy na zajęciach obowiązkowych i dodatkowych;</text:p>
                  </text:list-item>
                  <text:list-item>
                    <text:p text:style-name="P68">dostosowanie warunków <text:s/>pracy do potrzeb psychofizycznych dziecka.</text:p>
                  </text:list-item>
                </text:list>
              </text:list-item>
              <text:list-item>
                <text:p text:style-name="P68">Formami zorganizowanymi pomocy psychologiczno-pedagogicznej i ujętymi w arkuszu organizacyjnym są: </text:p>
                <text:list>
                  <text:list-item>
                    <text:p text:style-name="P68">zajęcia rozwijające uzdolnienia <text:s text:c="9"/></text:p>
                  </text:list-item>
                </text:list>
              </text:list-item>
            </text:list>
          </text:list-item>
        </text:list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1">adresaci</text:p>
            </table:table-cell>
            <table:table-cell table:style-name="Tabela1.B1" office:value-type="string">
              <text:p text:style-name="P9">Dzieci szczególnie uzdolnione</text:p>
            </table:table-cell>
          </table:table-row>
          <table:table-row table:style-name="Tabela1.1">
            <table:table-cell table:style-name="Tabela1.A1" office:value-type="string">
              <text:p text:style-name="P21">zadania</text:p>
            </table:table-cell>
            <table:table-cell table:style-name="Tabela1.B1" office:value-type="string">
              <text:p text:style-name="P9">Rozwijanie zainteresowań i talentów <text:soft-page-break/></text:p>
            </table:table-cell>
          </table:table-row>
          <table:table-row table:style-name="Tabela1.3">
            <table:table-cell table:style-name="Tabela1.A1" office:value-type="string">
              <text:p text:style-name="P21">podstawa udzielania</text:p>
            </table:table-cell>
            <table:table-cell table:style-name="Tabela1.B1" office:value-type="string">
              <text:p text:style-name="P9">Na wniosek wychowawcy rodzica, opinii PP o szczególnych uzdolnieniach</text:p>
            </table:table-cell>
          </table:table-row>
          <table:table-row table:style-name="Tabela1.4">
            <table:table-cell table:style-name="Tabela1.A1" office:value-type="string">
              <text:p text:style-name="P21">prowadzący</text:p>
            </table:table-cell>
            <table:table-cell table:style-name="Tabela1.B1" office:value-type="string">
              <text:p text:style-name="P9">Nauczyciele i specjaliści posiadający kwalifikacje właściwe do rodzaju prowadzonych zajęć</text:p>
            </table:table-cell>
          </table:table-row>
          <table:table-row table:style-name="Tabela1.5">
            <table:table-cell table:style-name="Tabela1.A1" office:value-type="string">
              <text:p text:style-name="P21">czas trwania jednostki zajęć</text:p>
            </table:table-cell>
            <table:table-cell table:style-name="Tabela1.B1" office:value-type="string">
              <text:p text:style-name="P9">30 minut</text:p>
            </table:table-cell>
          </table:table-row>
          <table:table-row table:style-name="Tabela1.6">
            <table:table-cell table:style-name="Tabela1.A1" office:value-type="string">
              <text:p text:style-name="P21">liczba uczestników</text:p>
            </table:table-cell>
            <table:table-cell table:style-name="Tabela1.B1" office:value-type="string">
              <text:p text:style-name="P9">maksimum 8 osób</text:p>
            </table:table-cell>
          </table:table-row>
          <table:table-row table:style-name="Tabela1.6">
            <table:table-cell table:style-name="Tabela1.A1" office:value-type="string">
              <text:p text:style-name="P21">okres udzielania pp</text:p>
            </table:table-cell>
            <table:table-cell table:style-name="Tabela1.B1" office:value-type="string">
              <text:p text:style-name="P9">zgodnie z decyzją dyrektora</text:p>
            </table:table-cell>
          </table:table-row>
        </table:table>
        <text:list xml:id="list29642862" text:continue-numbering="true" text:style-name="WW8Num5">
          <text:list-item>
            <text:list>
              <text:list-item>
                <text:list>
                  <text:list-item>
                    <text:p text:style-name="P103">zajęcia korekcyjno – kompensacyjne</text:p>
                  </text:list-item>
                </text:list>
              </text:list-item>
            </text:list>
          </text:list-item>
        </text:list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22">adresaci</text:p>
            </table:table-cell>
            <table:table-cell table:style-name="Tabela2.B1" office:value-type="string">
              <text:p text:style-name="P9">dla dzieci z zaburzeniami i odchyleniami rozwojowymi lub specyficznymi trudnościami w uczeniu się </text:p>
            </table:table-cell>
          </table:table-row>
          <table:table-row table:style-name="Tabela2.1">
            <table:table-cell table:style-name="Tabela2.A1" office:value-type="string">
              <text:p text:style-name="P22">zadania</text:p>
            </table:table-cell>
            <table:table-cell table:style-name="Tabela2.B1" office:value-type="string">
              <text:p text:style-name="P9">Do zlikwidowania opóźnień w uzyskaniu osiągnięć edukacyjnych wynikających z podstawy programowej kształcenia lub złagodzenia albo wyeliminowania zaburzeń stanowiących powód objęcia dziecka daną formą pomocy psychologiczno-pedagogicznej. </text:p>
            </table:table-cell>
          </table:table-row>
          <table:table-row table:style-name="Tabela2.3">
            <table:table-cell table:style-name="Tabela2.A1" office:value-type="string">
              <text:p text:style-name="P22">podstawa udzielania</text:p>
            </table:table-cell>
            <table:table-cell table:style-name="Tabela2.B1" office:value-type="string">
              <text:p text:style-name="P9">Orzeczenie poradni psychologiczno–pedagogicznej </text:p>
            </table:table-cell>
          </table:table-row>
          <table:table-row table:style-name="Tabela2.4">
            <table:table-cell table:style-name="Tabela2.A1" office:value-type="string">
              <text:p text:style-name="P22">prowadzący</text:p>
            </table:table-cell>
            <table:table-cell table:style-name="Tabela2.B1" office:value-type="string">
              <text:p text:style-name="P9">Specjaliści posiadający kwalifikacje właściwe do rodzaju prowadzonych zajęć</text:p>
            </table:table-cell>
          </table:table-row>
          <table:table-row table:style-name="Tabela2.5">
            <table:table-cell table:style-name="Tabela2.A1" office:value-type="string">
              <text:p text:style-name="P22">czas trwania jednostki zajęć</text:p>
            </table:table-cell>
            <table:table-cell table:style-name="Tabela2.B1" office:value-type="string">
              <text:p text:style-name="P9">30 minut, w uzasadnionych przypadkach dopuszcza się prowadzenie zajęć w czasie krótszym niż 30 minut, z zachowaniem ustalonego dla wychowanka łącznego tygodniowego czasu tych zajęć</text:p>
            </table:table-cell>
          </table:table-row>
          <table:table-row table:style-name="Tabela2.6">
            <table:table-cell table:style-name="Tabela2.A1" office:value-type="string">
              <text:p text:style-name="P22">liczba uczestników</text:p>
            </table:table-cell>
            <table:table-cell table:style-name="Tabela2.B1" office:value-type="string">
              <text:p text:style-name="P9">maksimum 5 osób</text:p>
            </table:table-cell>
          </table:table-row>
          <table:table-row table:style-name="Tabela2.6">
            <table:table-cell table:style-name="Tabela2.A1" office:value-type="string">
              <text:p text:style-name="P22">okres udzielania pp</text:p>
            </table:table-cell>
            <table:table-cell table:style-name="Tabela2.B1" office:value-type="string">
              <text:p text:style-name="P9">zgodnie ze wskazaniami w orzeczeniu</text:p>
            </table:table-cell>
          </table:table-row>
        </table:table>
        <text:list xml:id="list29612592" text:continue-numbering="true" text:style-name="WW8Num5">
          <text:list-item>
            <text:list>
              <text:list-item>
                <text:list>
                  <text:list-item>
                    <text:p text:style-name="P103">zajęcia emocjonalno-społeczne oraz inne o charakterze terapeutycznym </text:p>
                  </text:list-item>
                </text:list>
              </text:list-item>
            </text:list>
          </text:list-item>
        </text:list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22">adresaci</text:p>
            </table:table-cell>
            <table:table-cell table:style-name="Tabela3.B1" office:value-type="string">
              <text:p text:style-name="P9">Dzieci z dysfunkcjami i zaburzeniami utrudniającymi funkcjonowanie <text:soft-page-break/>społeczne</text:p>
            </table:table-cell>
          </table:table-row>
          <table:table-row table:style-name="Tabela3.1">
            <table:table-cell table:style-name="Tabela3.A1" office:value-type="string">
              <text:p text:style-name="P22">zadania</text:p>
            </table:table-cell>
            <table:table-cell table:style-name="Tabela3.B1" office:value-type="string">
              <text:p text:style-name="P9">Eliminowanie zaburzeń funkcjonowania społecznego</text:p>
            </table:table-cell>
          </table:table-row>
          <table:table-row table:style-name="Tabela3.3">
            <table:table-cell table:style-name="Tabela3.A1" office:value-type="string">
              <text:p text:style-name="P22">podstawa udzielania</text:p>
            </table:table-cell>
            <table:table-cell table:style-name="Tabela3.B1" office:value-type="string">
              <text:p text:style-name="P9">Orzeczenie poradni psychologiczno–pedagogicznej lub opinia PP</text:p>
            </table:table-cell>
          </table:table-row>
          <table:table-row table:style-name="Tabela3.4">
            <table:table-cell table:style-name="Tabela3.A1" office:value-type="string">
              <text:p text:style-name="P22">prowadzący</text:p>
            </table:table-cell>
            <table:table-cell table:style-name="Tabela3.B1" office:value-type="string">
              <text:p text:style-name="P9">Nauczyciele i specjaliści posiadający kwalifikacje właściwe do rodzaju prowadzonych zajęć</text:p>
            </table:table-cell>
          </table:table-row>
          <table:table-row table:style-name="Tabela3.5">
            <table:table-cell table:style-name="Tabela3.A1" office:value-type="string">
              <text:p text:style-name="P22">czas trwania jednostki zajęć</text:p>
            </table:table-cell>
            <table:table-cell table:style-name="Tabela3.B1" office:value-type="string">
              <text:p text:style-name="P9">30 minut, w uzasadnionych przypadkach dopuszcza się prowadzenie zajęć w czasie krótszym niż 60 minut, z zachowaniem ustalonego dla dziecka łącznego tygodniowego czasu tych zajęć</text:p>
            </table:table-cell>
          </table:table-row>
          <table:table-row table:style-name="Tabela3.6">
            <table:table-cell table:style-name="Tabela3.A1" office:value-type="string">
              <text:p text:style-name="P22">liczba uczestników</text:p>
            </table:table-cell>
            <table:table-cell table:style-name="Tabela3.B1" office:value-type="string">
              <text:p text:style-name="P9">maksimum 10 osób</text:p>
            </table:table-cell>
          </table:table-row>
          <table:table-row table:style-name="Tabela3.6">
            <table:table-cell table:style-name="Tabela3.A1" office:value-type="string">
              <text:p text:style-name="P22">okres udzielania pp</text:p>
            </table:table-cell>
            <table:table-cell table:style-name="Tabela3.B1" office:value-type="string">
              <text:p text:style-name="P9">zgodnie z decyzją dyrektora,</text:p>
            </table:table-cell>
          </table:table-row>
        </table:table>
        <text:list xml:id="list5195053649724237027" text:style-name="WW8Num14">
          <text:list-item>
            <text:list>
              <text:list-item>
                <text:p text:style-name="P104">Inne formy pomocy psychologiczno–pedagogicznej, to:</text:p>
                <text:list>
                  <text:list-item>
                    <text:p text:style-name="P69">porady i konsultacje dla rodziców – udzielane i prowadzone przez wychowawcę;</text:p>
                  </text:list-item>
                  <text:list-item>
                    <text:p text:style-name="P69">warsztaty i szkolenia dla rodziców – zgodnie z harmonogramem podanym na każdy okres, umieszczonym na tablicy ogłoszeń dla rodziców. W przypadku warsztatów organizowanych dla rodziców danego oddziału informację przekazuje wychowawca grupy;</text:p>
                  </text:list-item>
                  <text:list-item>
                    <text:p text:style-name="P69">porady, konsultacje, warsztaty i szkolenia dla nauczycieli – zgodnie z planem nadzoru pedagogicznego.</text:p>
                  </text:list-item>
                </text:list>
              </text:list-item>
              <text:list-item>
                <text:p text:style-name="P69">Każdy nauczyciel oraz specjalista zatrudniony w przedszkolu ma obowiązek prowadzić działania pedagogiczne, których celem jest:</text:p>
                <text:list>
                  <text:list-item>
                    <text:p text:style-name="P69">rozpoznanie indywidualnych potrzeb rozwojowych i edukacyjnych oraz możliwości psychofizycznych wychowanków, w tym szczególnie uzdolnionych;</text:p>
                  </text:list-item>
                  <text:list-item>
                    <text:p text:style-name="P69">świadczenie adekwatnej pomocy w bieżącej pracy;</text:p>
                  </text:list-item>
                  <text:list-item>
                    <text:p text:style-name="P69">realizacja zaleceń i ustaleń Zespołu Wspierającego;</text:p>
                  </text:list-item>
                  <text:list-item>
                    <text:p text:style-name="P69">dokonywanie bieżących obserwacji efektywności świadczonej pomocy.</text:p>
                  </text:list-item>
                </text:list>
              </text:list-item>
            </text:list>
          </text:list-item>
          <text:list-item>
            <text:p text:style-name="P69">Organizacja pomocy psychologiczno–pedagogicznej.</text:p>
          </text:list-item>
        </text:list>
        <text:list xml:id="list141698973557237161" text:style-name="WW8Num16">
          <text:list-item>
            <text:list>
              <text:list-item>
                <text:p text:style-name="P70">W Przedszkolu pomoc psychologiczno-pedagogiczna udzielana jest dzieciom:</text:p>
                <text:list>
                  <text:list-item>
                    <text:p text:style-name="P70"><text:soft-page-break/>posiadającym orzeczenia o potrzebie kształcenia specjalnego – na podstawie tego orzeczenia oraz ustaleń zawartych w indywidualnym programie edukacyjno-terapeutycznym, opracowanym dla dziecka na podstawie przepisów w sprawie warunków organizowania kształcenia, wychowania i opieki dla dzieci i młodzieży niepełnosprawnych oraz niedostosowanych społecznie w przedszkolach, szkołach <text:s/>i oddziałach ogólnodostępnych lub integracyjnych albo przepisów w sprawie warunków organizowania kształcenia, wychowania <text:s/>i opieki dla dzieci i młodzieży niepełnosprawnych oraz niedostosowanych społecznie w specjalnych przedszkolach, szkołach i oddziałach oraz w ośrodkach, na zasadach określonych w Dziale III rozdział 2 statutu przedszkola;</text:p>
                  </text:list-item>
                  <text:list-item>
                    <text:p text:style-name="P70">posiadającym opinię poradni psychologiczno–pedagogicznej, w tym poradni specjalistycznej o specyficznych trudnościach w uczeniu się lub inną opinię poradni psychologiczno-pedagogicznej, w tym poradni specjalistycznej;</text:p>
                  </text:list-item>
                  <text:list-item>
                    <text:p text:style-name="P70">posiadającym orzeczenie o potrzebie indywidualnego rocznego przygotowania przedszkolnego - na podstawie tego orzeczenia;</text:p>
                  </text:list-item>
                  <text:list-item>
                    <text:p text:style-name="P70">nieposiadającym orzeczenia lub opinii, ale dla których na podstawie rozpoznania indywidualnych potrzeb rozwojowych i edukacyjnych oraz indywidualnych możliwości psychofizycznych dziecka dokonanego przez nauczycieli i specjalistów, o którym mowa w przepisach w sprawie zasad udzielania i organizacji pomocy psychologiczno-pedagogicznej w publicznych przedszkolach, szkołach i placówkach koniecznym jest zorganizowanie zinstytucjonalizowanej formy pomocy lub pomocy doraźnej w bieżącej pracy z dzieckiem.</text:p>
                  </text:list-item>
                </text:list>
              </text:list-item>
              <text:list-item>
                <text:p text:style-name="P70">Nauczyciele pracujący z grupą wychowawczą prowadzą wnikliwą obserwację pedagogiczną, która polega na obserwacji zachowań, obserwacji relacji poszczególnych wychowanków z innymi ludźmi, analizują <text:s/>postępy w rozwoju związane z edukacją i rozwojem społecznym, analizują wytwory dziecka, opinie z poradni. <text:s/>Na podstawie wyników obserwacji nauczyciele wstępnie definiują trudności / zdolności lub zaburzenia. Na podstawie wyników obserwacji formułowana jest diagnoza interdyscyplinarna zawierająca informacje w zakresach:</text:p>
                <text:list>
                  <text:list-item>
                    <text:p text:style-name="P93">społecznym (przedstawienie środowiska rodzinnego i przedszkolnego dziecka);</text:p>
                  </text:list-item>
                  <text:list-item>
                    <text:p text:style-name="P93">medycznym (ogólny rozwój fizyczny dziecka, stan je go zdrowia);</text:p>
                  </text:list-item>
                  <text:list-item>
                    <text:p text:style-name="P93">psychologicznym (ocena poziomu rozwoju funkcji intelektualnych, stanu psychicznego, procesów emocjonalno -motywacyjnych, ocena osobowości dziecka);</text:p>
                  </text:list-item>
                  <text:list-item>
                    <text:p text:style-name="P93">pedagogicznym (ocena poziomu wiadomości i umiejętności przedszkolnych, charakterystyka trudności w uczeniu się).</text:p>
                  </text:list-item>
                </text:list>
              </text:list-item>
              <text:list-item>
                <text:p text:style-name="P52">W przypadku stwierdzenia, że dziecko ze względu na potrzeby rozwojowe lub edukacyjne oraz możliwości psychofizyczne wymaga objęcia pomocą psychologiczno–pedagogiczną odpowiednio wychowawca lub specjalista niezwłocznie udziela tej pomocy w bieżącej pracy z dzieckiem i informuje o tym dyrektora przedszkola.</text:p>
              </text:list-item>
              <text:list-item>
                <text:p text:style-name="P52"><text:soft-page-break/>Wychowawca grupy przekazuje tę informację pozostałym nauczycielom pracującym z dana grupą, w przypadku, gdy stwierdzi taką potrzebę. <text:s/>Wychowawca grupy przekazuje informację na najbliższym posiedzeniu zespołu nauczycieli uczących w danej grupie lub radzie pedagogicznej.</text:p>
              </text:list-item>
              <text:list-item>
                <text:p text:style-name="P71">Wychowawca grupy informuje rodziców wychowanka / prawnych opiekunów o potrzebie objęcia pomocą psychologiczno – pedagogiczną ich dziecka. Informacja jest przekazywana telefonicznie lub w trakcie indywidualnej rozmowy z rodzicem.</text:p>
              </text:list-item>
              <text:list-item>
                <text:p text:style-name="P71">W przypadku, gdy wychowawca uzna, że należy wychowankowi zorganizować inną formę pomocy psychologiczno–pedagogicznej (zajęcia rozwijające uzdolnienia, inne specjalistyczne formy pomocy), wychowawca zasięga opinii nauczycieli prowadzących zajęcia w grupie wychowawczej. </text:p>
              </text:list-item>
              <text:list-item>
                <text:p text:style-name="P71">Wychowawca ma prawo zwołać zebranie wszystkich uczących nauczycieli <text:s/>w grupie <text:s/>w celu: skoordynowania działań w pracy z dzieckiem, zasięgnięcia opinii nauczycieli, wypracowania wspólnych zasad postępowania wobec dziecka, ustalenia form pracy, dostosowania metod i form pracy do potrzeb i możliwości dziecka. Informację <text:s/>o spotkaniu nauczycieli pracujących w jednym oddziale wychowawca przekazuje z co najmniej tygodniowym wyprzedzeniem. </text:p>
              </text:list-item>
              <text:list-item>
                <text:p text:style-name="P71">Po dokonanych ustaleniach zespołu nauczycielskiego lub zebraniu opinii od poszczególnych nauczycieli, wychowawca proponuje formy pomocy psychologiczno–pedagogicznej świadczonej poszczególnym wychowankom. Propozycję przedstawia dyrektorowi przedszkola.</text:p>
              </text:list-item>
              <text:list-item>
                <text:p text:style-name="P71">Wychowawca przy czynnościach, o których mowa w ust. 8 współpracuje z rodzicami/prawnymi opiekunami lub w razie potrzeby ze specjalistami zatrudnionymi w przedszkolu.</text:p>
              </text:list-item>
              <text:list-item>
                <text:p text:style-name="P71">Wymiar godzin poszczególnych form udzielania pomocy psychologiczno–pedagogicznej ustala dyrektor przedszkola, biorąc pod uwagę wszystkie godziny, które w danym roku szkolnym mogą być przeznaczone na realizację tych form.</text:p>
              </text:list-item>
              <text:list-item>
                <text:p text:style-name="P71">O ustalonych dla dziecka formach, okresie udzielania pomocy psychologiczno–pedagogicznej oraz wymiarze godzin, w których poszczególne formy będą realizowane niezwłocznie zawiadamia się rodzica w formie pisemnej. Wychowawca oddziału wpisuje powyższą informację w Dzienniku zajęć przedszkola lub przekazuje na spotkaniu z rodzicem, zaś rodzic własnoręcznym podpisem potwierdza otrzymanie informacji. </text:p>
              </text:list-item>
              <text:list-item>
                <text:p text:style-name="P71">Rodzic ma prawo do odmowy świadczenia pomocy psychologiczno–pedagogicznej swojemu dziecku.</text:p>
              </text:list-item>
              <text:list-item>
                <text:p text:style-name="P71">Wychowawca grupy jest koordynatorem wszelkich działań związanych z organizacją i świadczeniem pomocy psychologiczno – pedagogicznej swoim wychowankom.</text:p>
              </text:list-item>
              <text:list-item>
                <text:p text:style-name="P71"><text:soft-page-break/>Każdy nauczyciel oraz specjalista zatrudniony w przedszkolu ma obowiązek włączyć się w realizację zintegrowanych, wspólnie wypracowanych form i metod wspierania dziecka. <text:s/></text:p>
              </text:list-item>
              <text:list-item>
                <text:p text:style-name="P71">W przypadku, gdy pomimo udzielanej pomocy psychologiczno-pedagogicznej nie nastąpiła poprawa w funkcjonowaniu dziecka w przedszkolu, dyrektor, za zgodą rodziców, występuje do poradni psychologiczno-pedagogicznej o przeprowadzenie diagnozy i wskazanie rozwiązania problemu.</text:p>
              </text:list-item>
            </text:list>
          </text:list-item>
          <text:list-item>
            <text:p text:style-name="P70">Objęcie dziecka zajęciami specjalistycznymi wymaga zgody rodzica. </text:p>
          </text:list-item>
          <text:list-item>
            <text:p text:style-name="P70">Zajęcia specjalistyczne i korekcyjno-kompensacyjne prowadzą nauczyciele <text:s/>i specjaliści posiadający kwalifikacje odpowiednie do rodzaju zajęć.</text:p>
            <text:list>
              <text:list-item>
                <text:p text:style-name="P52">Za zgodą organu prowadzącego, w szczególnie uzasadnionych przypadkach, zajęcia specjalistyczne mogą być prowadzone indywidualnie. </text:p>
              </text:list-item>
              <text:list-item>
                <text:p text:style-name="P52">O objęciu wychowanka zajęciami specjalistycznymi decyduje Dyrektor przedszkola. O zakończeniu udzielania pomocy w formie zajęć specjalistycznych decyduje dyrektor przedszkola <text:s/>na wniosek rodziców lub nauczyciela prowadzącego zajęcia.</text:p>
              </text:list-item>
            </text:list>
          </text:list-item>
          <text:list-item>
            <text:p text:style-name="P70">W przedszkolu zatrudniony jest logopeda, w miarę potrzeb specjaliści, posiadający kwalifikacje odpowiednie do rodzaju prowadzonych zajęć. </text:p>
          </text:list-item>
          <text:list-item>
            <text:p text:style-name="P70">Porad dla rodziców i nauczycieli udzielają, w zależności od potrzeb: specjaliści Poradni Psychologiczno- Pedagogicznej, logopeda oraz inni nauczyciele posiadający przygotowanie do prowadzenia zajęć specjalistycznych. W przedszkolu mogą być prowadzone warsztaty dla rodziców w celu doskonalenia umiejętności z zakresu komunikacji społecznej oraz umiejętności wychowawczych. Informacja o warsztatach umieszczana jest na dwa tygodnie przed datą ich realizacji na tablicy ogłoszeń dla rodziców. </text:p>
          </text:list-item>
          <text:list-item>
            <text:p text:style-name="P70">Wsparcie merytoryczne dla nauczycieli, wychowawców i specjalistów udzielających pomocy psychologiczno-pedagogicznej udziela Poradnia Psychologiczno-Pedagogiczna <text:s/>w Biłgoraju na zasadach określonych w zawartym porozumieniu pomiędzy stronami.</text:p>
          </text:list-item>
          <text:list-item>
            <text:p text:style-name="P70">Zainteresowania dzieci oraz ich uzdolnienia rozpoznawane są w formie wywiadów z rodzicami, prowadzenia obserwacji pedagogicznych oraz z opinii i orzeczeń poradni psychologiczno-pedagogicznych. </text:p>
          </text:list-item>
          <text:list-item>
            <text:p text:style-name="P70">Organizowane w przedszkolu konkursy, olimpiady, turnieje stanowią formę rozwoju uzdolnień i ich prezentacji. Wychowankowie awansujący do kolejnych etapów objęci są specjalną opieką nauczyciela.</text:p>
          </text:list-item>
          <text:list-item>
            <text:p text:style-name="P70">Indywidualizacja pracy z dziećmi na obowiązkowych i dodatkowych zajęciach polega na:</text:p>
            <text:list>
              <text:list-item>
                <text:list>
                  <text:list-item>
                    <text:p text:style-name="P70">dostosowywaniu tempa pracy do możliwości percepcyjnych dziecka;</text:p>
                  </text:list-item>
                  <text:list-item>
                    <text:p text:style-name="P70"><text:soft-page-break/>dostosowaniu poziomu wymagań edukacyjnych do możliwości percepcyjnych, <text:s/>intelektualnych i fizycznych dziecka;</text:p>
                  </text:list-item>
                  <text:list-item>
                    <text:p text:style-name="P70">przyjęciu adekwatnych metod nauczania i sprawdzania wiadomości i umiejętności dziecka;</text:p>
                  </text:list-item>
                  <text:list-item>
                    <text:p text:style-name="P70">umożliwianiu dziecku z niepełnosprawnością korzystania ze specjalistycznego wyposażenia i środków dydaktycznych.</text:p>
                  </text:list-item>
                </text:list>
              </text:list-item>
            </text:list>
          </text:list-item>
        </text:list>
        <text:h text:style-name="P107" text:outline-level="2"><text:bookmark-start text:name="__RefHeading__104_1193171890"/>Rozdział 4<text:line-break/>Organizacja nauczania, wychowania i opieki wychowankom niepełnosprawnym, <text:s/>niedostosowanym społecznie i zagrożonym niedostosowaniem społecznym<text:bookmark-end text:name="__RefHeading__104_1193171890"/></text:h>
        <text:list xml:id="list29636323" text:continue-numbering="true" text:style-name="WW8Num16">
          <text:list-item>
            <text:p text:style-name="P70">1. W przedszkolu wychowanie przedszkolne dzieci niepełnosprawnych, dla których poradnia psychologiczno – pedagogiczna wydała orzeczenie o potrzebie kształcenia specjalnego prowadzone jest:</text:p>
            <text:list>
              <text:list-item>
                <text:list>
                  <text:list-item>
                    <text:p text:style-name="P70">w oddziale ogólnodostępnym.</text:p>
                  </text:list-item>
                </text:list>
              </text:list-item>
              <text:list-item>
                <text:p text:style-name="P70">Przedszkole zapewnia odpowiednie, ze względu na indywidualne potrzeby i możliwości psychofizyczne wychowanków warunki do zajęć, sprzęt specjalistyczny i środki dydaktyczne.</text:p>
              </text:list-item>
              <text:list-item>
                <text:p text:style-name="P70">Przedszkole organizuje zajęcia zgodnie z zaleceniami zawartymi w orzeczeniu o potrzebie kształcenia specjalnego.</text:p>
              </text:list-item>
            </text:list>
          </text:list-item>
          <text:list-item>
            <text:p text:style-name="P70">1. Wychowankowi z niepełnosprawnością można przedłużyć okres wychowania przedszkolnego do 9 roku życia.</text:p>
          </text:list-item>
        </text:list>
        <text:list xml:id="list478860023313617994" text:style-name="WW8Num6">
          <text:list-item>
            <text:list>
              <text:list-item>
                <text:p text:style-name="P31">Decyzję o przedłużeniu okresu wychowania przedszkolnego niepełnosprawnemu dziecku podejmuje w formie uchwały stanowiącej rada pedagogiczna, po uzyskaniu pozytywnej opinii Zespołu Wspierającego, o którym mowa w § 28 statutu oraz zgody rodziców.</text:p>
              </text:list-item>
              <text:list-item>
                <text:p text:style-name="P31">Opinię, o której mowa w ust. 2 sporządza się na piśmie.</text:p>
              </text:list-item>
              <text:list-item>
                <text:p text:style-name="P31">Zgodę na przedłużenie wychowania przedszkolnego składają w formie pisemnej do dyrektora przedszkola, nie później niż do 15 lutego danego roku szkolnego.</text:p>
              </text:list-item>
              <text:list-item>
                <text:p text:style-name="P31">Decyzję o przedłużeniu pobytu dziecka w przedszkolu podejmuje dyrektor przedszkola nie później niż do końca lutego w ostatnim roku szkolnym.</text:p>
              </text:list-item>
              <text:list-item>
                <text:p text:style-name="P31">Przedłużenie nauki niepełnosprawnemu dziecku może być dokonane w przypadkach:</text:p>
                <text:list>
                  <text:list-item>
                    <text:p text:style-name="P74">braków w opanowaniu wiedzy i umiejętności z zakresu podstawy programowej, kształcenia przedszkolnego utrudniających podjęcie nauki w szkole podstawowej spowodowanych dysfunkcjami;</text:p>
                  </text:list-item>
                  <text:list-item>
                    <text:p text:style-name="P74"><text:soft-page-break/>psychoemocjonalną niegotowością wychowanka do szkoły. </text:p>
                  </text:list-item>
                </text:list>
              </text:list-item>
              <text:list-item>
                <text:p text:style-name="P74">Przedszkole zapewnia wychowankom z orzeczoną niepełnosprawnością lub niedostosowaniem społecznym:</text:p>
                <text:list>
                  <text:list-item>
                    <text:p text:style-name="P74">realizację zaleceń zawartych w orzeczeniu o potrzebie kształcenia specjalnego;</text:p>
                  </text:list-item>
                  <text:list-item>
                    <text:p text:style-name="P74">odpowiednie warunki do zajęć oraz w miarę możliwości sprzęt specjalistyczny <text:s text:c="31"/>i środki dydaktyczne;</text:p>
                  </text:list-item>
                  <text:list-item>
                    <text:p text:style-name="P74">realizację programu wychowania przedszkolnego dostosowanego do indywidualnych potrzeb edukacyjnych i możliwości psychofizycznych dziecka;</text:p>
                  </text:list-item>
                  <text:list-item>
                    <text:p text:style-name="P74">zajęcia specjalistyczne, stosownie do zaleceń w orzeczeniach pp i możliwości organizacyjnych przedszkola;</text:p>
                  </text:list-item>
                  <text:list-item>
                    <text:p text:style-name="P74">zajęcia rewalidacyjne, resocjalizacyjne i socjoterapeutyczne stosownie do potrzeb;</text:p>
                  </text:list-item>
                  <text:list-item>
                    <text:p text:style-name="P74">integrację ze środowiskiem rówieśniczym;</text:p>
                  </text:list-item>
                  <text:list-item>
                    <text:p text:style-name="P74">dla dzieci niesłyszących, z afazją lub z autyzmem w ramach zajęć rewalidacyjnych naukę języka migowego lub zajęcia z innych alternatywnych metod komunikacji.</text:p>
                  </text:list-item>
                </text:list>
              </text:list-item>
              <text:list-item>
                <text:p text:style-name="P53">Dziecku niepełnosprawnemu przedszkole organizuje zajęcia rewalidacyjne, zgodnie z zaleceniami poradni psychologiczno – pedagogicznej. Tygodniowy wymiar zajęć rewalidacyjnych w każdym roku szkolnym wynosi w oddziale ogólnodostępnym po 2 godziny tygodniowo na dziecko.</text:p>
              </text:list-item>
              <text:list-item>
                <text:p text:style-name="P53">Liczba godzin zajęć rewalidacyjnych dyrektor przedszkola umieszcza w arkuszu organizacyjnym.</text:p>
              </text:list-item>
              <text:list-item>
                <text:p text:style-name="P53">Godzina zajęć rewalidacyjnych trwa 60 minut. W uzasadnionych przypadkach dopuszcza się prowadzenie zajęć w czasie krótszym niż 60 minut, zachowując ustalony dla dziecka łączny czas tych zajęć. Zajęcia organizuje się w co najmniej dwóch dniach.</text:p>
              </text:list-item>
              <text:list-item>
                <text:p text:style-name="P53">W przedszkolu dla dzieci o potrzebie kształcenia specjalnego organizowane są:</text:p>
                <text:list>
                  <text:list-item>
                    <text:p text:style-name="P74">zajęcia rewalidacyjne dla wychowanków niepełnosprawnych w zakresie:</text:p>
                    <text:list>
                      <text:list-item>
                        <text:p text:style-name="P74">korekcji wad postawy (gimnastyka korekcyjna),</text:p>
                      </text:list-item>
                      <text:list-item>
                        <text:p text:style-name="P74">korygujące wady mowy (zajęcia logopedyczne i z logo rytmiki),</text:p>
                      </text:list-item>
                      <text:list-item>
                        <text:p text:style-name="P74">korekcyjno – kompensacyjne,</text:p>
                      </text:list-item>
                      <text:list-item>
                        <text:p text:style-name="P74">nauka języka migowego lub inne alternatywne metody komunikacji,</text:p>
                      </text:list-item>
                      <text:list-item>
                        <text:p text:style-name="P74">zajęcia specjalistyczne: terapia psychologiczna,</text:p>
                      </text:list-item>
                      <text:list-item>
                        <text:p text:style-name="P74"><text:soft-page-break/>inne, które wynikają z konieczności realizacji zaleceń w orzeczeniu poradni pp.;</text:p>
                      </text:list-item>
                    </text:list>
                  </text:list-item>
                  <text:list-item>
                    <text:p text:style-name="P74">zajęcia resocjalizacyjne dla dzieci niedostosowanych społecznie;</text:p>
                  </text:list-item>
                  <text:list-item>
                    <text:p text:style-name="P74">zajęcia socjoterapeutyczne dla dzieci zagrożonych niedostosowaniem społecznym.</text:p>
                  </text:list-item>
                </text:list>
              </text:list-item>
            </text:list>
          </text:list-item>
          <text:list-item>
            <text:p text:style-name="P74">1. W przedszkolu za zgodą organu prowadzącego można zatrudniać dodatkowo nauczycieli posiadających kwalifikacje w zakresie pedagogiki specjalnej w celu współorganizowania kształcenia dzieci niepełnosprawnych, niedostosowanych społecznie oraz zagrożonych niedostosowaniem społecznym/ pomoc nauczyciela.</text:p>
            <text:list>
              <text:list-item>
                <text:p text:style-name="P74">Nauczyciele, o których mowa w ust. 1:</text:p>
                <text:list>
                  <text:list-item>
                    <text:p text:style-name="P74">prowadzą wspólnie z innymi nauczycielami zajęcia edukacyjne oraz wspólnie z innymi nauczycielami i ze specjalistami realizują zintegrowane działania i zajęcia, określone <text:s text:c="2"/>w programie;</text:p>
                  </text:list-item>
                  <text:list-item>
                    <text:p text:style-name="P74">prowadzą wspólnie z innymi nauczycielami i ze specjalistami pracę wychowawczą z wychowankami niepełnosprawnymi, niedostosowanymi społecznie oraz zagrożonymi niedostosowaniem społecznym;</text:p>
                  </text:list-item>
                  <text:list-item>
                    <text:p text:style-name="P74">uczestniczą, w miarę potrzeb, w zajęciach edukacyjnych prowadzonych przez nauczycieli oraz w zintegrowanych działaniach i zajęciach, określonych w programie, realizowanych przez nauczycieli i specjalistów;</text:p>
                  </text:list-item>
                  <text:list-item>
                    <text:p text:style-name="P74">udzielają pomocy nauczycielom prowadzącym zajęcia edukacyjne oraz nauczycielom <text:s text:c="25"/>i specjalistom realizującym zintegrowane działania i zajęcia, określone w programie, w doborze form i metod pracy z dziećmi niepełnosprawnymi, niedostosowanymi społecznie oraz zagrożonymi niedostosowaniem społecznym.</text:p>
                  </text:list-item>
                </text:list>
              </text:list-item>
              <text:list-item>
                <text:p text:style-name="P53">Dyrektor przedszkola, uwzględniając indywidualne potrzeby rozwojowe i edukacyjne oraz możliwości psychofizyczne dzieci niepełnosprawnych, niedostosowanych społecznie oraz zagrożonych niedostosowaniem społecznym, wyznacza zajęcia edukacyjne oraz zintegrowane działania i zajęcia, określone w programie, realizowane wspólnie z innymi nauczycielami przez nauczycieli, o których mowa w ust. 1 lub w których nauczyciele ci uczestniczą.</text:p>
              </text:list-item>
              <text:list-item>
                <text:p text:style-name="P31">Dziecko niepełnosprawne ma prawo do korzystania z wszelkich form pomocy psychologiczno – pedagogicznej organizowanej w przedszkolu w formach i na zasadach określonych w Rozdziale 3 statutu przedszkola.</text:p>
              </text:list-item>
            </text:list>
          </text:list-item>
          <text:list-item>
            <text:p text:style-name="P74">1. W przedszkolu powołuje się Zespół ds. pomocy psychologiczno – pedagogicznej dzieciom posiadającym orzeczenie o potrzebie kształcenia specjalnego lub orzeczenie <text:s/>o niedostosowaniu społecznym lub zagrożeniem niedostosowania społecznego, zwany dalej Zespołem Wspierającym.</text:p>
            <text:list>
              <text:list-item>
                <text:p text:style-name="P53">W skład zespołu wchodzą: wychowawca oddziału jako przewodniczący zespołu, logopeda oraz nauczyciele specjaliści, zatrudnieni w przedszkolu. </text:p>
              </text:list-item>
              <text:list-item>
                <text:p text:style-name="P53"><text:soft-page-break/>Zebrania zespołu odbywają się w miarę potrzeb, nie rzadziej jednak niż raz w okresie. Zebrania zwołuje wychowawca oddziału, co najmniej z jednotygodniowym wyprzedzeniem. </text:p>
              </text:list-item>
              <text:list-item>
                <text:p text:style-name="P53">W spotkaniach zespołu mogą uczestniczyć:</text:p>
                <text:list>
                  <text:list-item>
                    <text:p text:style-name="P74">na wniosek dyrektora przedszkola – przedstawiciel poradni psychologiczno-pedagogicznej;</text:p>
                  </text:list-item>
                  <text:list-item>
                    <text:p text:style-name="P74">na wniosek lub za zgodą rodziców dziecka – lekarz, psycholog, pedagog, logopeda lub inny specjalista;</text:p>
                  </text:list-item>
                  <text:list-item>
                    <text:p text:style-name="P74">pomoc nauczyciela.</text:p>
                  </text:list-item>
                </text:list>
              </text:list-item>
              <text:list-item>
                <text:p text:style-name="P31">Osoby zaproszone do udziału w posiedzeniu zespołu, a niezatrudnione w przedszkolu są zobowiązane udokumentować swoje kwalifikacje zawodowe oraz złożyć oświadczenie o obowiązku ochrony danych osobowych dziecka, w tym danych wrażliwych. W przypadku braków w powyższych dokumentach, osoba zgłoszona do udziału w posiedzeniu zespołu przez rodziców nie może uczestniczyć w pracach zespołu.</text:p>
              </text:list-item>
              <text:list-item>
                <text:p text:style-name="P31">Dla dzieci posiadających orzeczenie ppp, Zespół na podstawie orzeczenia opracowuje indywidualny program edukacyjno – terapeutyczny na okres wskazany w orzeczeniu. Zespół opracowuje program po dokonaniu wielospecjalistycznej oceny poziomu funkcjonowania dziecka, uwzględniając diagnozę i wnioski sformułowane na jej podstawie oraz zalecenia zawarte w orzeczeniu we współpracy, w zależności od potrzeb, z poradnią psychologiczno-pedagogiczną. </text:p>
              </text:list-item>
              <text:list-item>
                <text:p text:style-name="P31">Program opracowuje się w terminie 30 dni od dnia złożenia w przedszkolu orzeczenia o potrzebie kształcenia specjalnego lub w terminie 30 dni przed upływem okresu, na jaki został opracowany poprzedni program. </text:p>
              </text:list-item>
              <text:list-item>
                <text:p text:style-name="P31">Indywidualny program edukacyjno-terapeutyczny (IPET) <text:s/>określa:</text:p>
                <text:list>
                  <text:list-item>
                    <text:p text:style-name="P74">zakres i sposób dostosowania wymagań edukacyjnych wynikających z programu wychowania przedszkolnego do indywidualnych potrzeb rozwojowych i edukacyjnych oraz możliwości psychofizycznych dziecka wraz z określeniem <text:s/>metod i form pracy z dzieckiem;</text:p>
                  </text:list-item>
                  <text:list-item>
                    <text:p text:style-name="P74">rodzaj i zakres zintegrowanych działań nauczycieli i specjalistów prowadzących zajęcia z dzieckiem, z tym, że <text:s/>w przypadku:</text:p>
                    <text:list>
                      <text:list-item>
                        <text:p text:style-name="P74">dziecka niepełnosprawnego — zakres działań o charakterze rewalidacyjnym,</text:p>
                      </text:list-item>
                      <text:list-item>
                        <text:p text:style-name="P74">dziecka niedostosowanego społecznie — zakres działań o charakterze resocjalizacyjnym,</text:p>
                      </text:list-item>
                      <text:list-item>
                        <text:p text:style-name="P74">dziecka zagrożonego niedostosowaniem społecznym — zakres działań <text:s/>o charakterze socjoterapeutycznym;</text:p>
                      </text:list-item>
                    </text:list>
                  </text:list-item>
                  <text:list-item>
                    <text:p text:style-name="P74"><text:soft-page-break/>formy, sposoby i okres udzielania wychowankowi pomocy psychologiczno-pedagogicznej oraz wymiar godzin, w którym poszczególne formy pomocy będą realizowane, ustalone przez dyrektora przedszkola zgodnie z przepisami; </text:p>
                  </text:list-item>
                  <text:list-item>
                    <text:p text:style-name="P74">działania wspierające rodziców dziecka oraz, w zależności od potrzeb, zakres współdziałania z poradniami psychologiczno – pedagogicznymi, w tym poradniami specjalistycznymi, placówkami doskonalenia nauczycieli, organizacjami pozarządowymi oraz innymi instytucjami działającymi na rzecz rodziny, dzieci i młodzieży;</text:p>
                  </text:list-item>
                  <text:list-item>
                    <text:p text:style-name="P74">zajęcia rewalidacyjne, resocjalizacyjne i socjoterapeutyczne oraz inne zajęcia odpowiednie ze względu na indywidualne potrzeby rozwojowe i edukacyjne oraz możliwości psychofizyczne dziecka;</text:p>
                  </text:list-item>
                  <text:list-item>
                    <text:p text:style-name="P74">zakres współpracy nauczycieli i specjalistów z rodzicami w realizacji zadań;</text:p>
                  </text:list-item>
                  <text:list-item>
                    <text:p text:style-name="P74">wykaz zajęć edukacyjnych realizowanych indywidualnie lub w grupie liczącej do 5 dzieci , jeżeli występuje taka potrzeba.</text:p>
                  </text:list-item>
                </text:list>
              </text:list-item>
              <text:list-item>
                <text:p text:style-name="P53">Rodzice dziecka/prawni opiekunowie mają prawo uczestniczyć w opracowaniu indywidualnego programu edukacyjno – terapeutycznego oraz w dokonywaniu okresowej wielospecjalistycznej oceny poziomu funkcjonowania dziecka. <text:s/>Dyrektor przedszkola zawiadamia rodziców o terminie posiedzenia zespołu listownie. </text:p>
              </text:list-item>
              <text:list-item>
                <text:p text:style-name="P53">Rodzice otrzymują kopię programu i kopię wielospecjalistycznej oceny poziomu funkcjonowania dziecka. <text:s text:c="32"/></text:p>
              </text:list-item>
              <text:list-item>
                <text:p text:style-name="P53">W przypadku nieobecności rodziców na posiedzeniu Zespołu Wspierającego, rodzice są niezwłocznie zawiadamiani w formie pisemnej <text:s text:c="2"/>o ustalonych dla dziecka formach, okresie udzielania pomocy psychologiczno –pedagogicznej oraz wymiarze godzin, w których poszczególne formy będą realizowane. <text:s text:c="2"/></text:p>
              </text:list-item>
              <text:list-item>
                <text:p text:style-name="P53">Wymiar godzin poszczególnych form udzielania wychowankom pomocy psychologiczno –pedagogicznej ustala dyrektor przedszkola, biorąc pod uwagę wszystkie godziny, które w danym roku szkolnym mogą być przeznaczone na realizację tych form.</text:p>
              </text:list-item>
              <text:list-item>
                <text:p text:style-name="P53">Nauczyciele pracujący z dzieckiem dla którego został opracowany Indywidualny Program edukacyjno – terapeutyczny mają obowiązek znać jego treść oraz stosować się do zaleceń zawartych w nim. Zaleca się, by nauczyciele prowadzili notatki z zapisem postępu w rozwoju dziecka, w oparciu o które będzie dokonywana ocena efektywności działań.</text:p>
              </text:list-item>
            </text:list>
          </text:list-item>
        </text:list>
        <text:h text:style-name="P112" text:outline-level="2"><text:bookmark-start text:name="__RefHeading__106_1193171890"/>Rozdział 5<text:line-break/>Zadania i obowiązki nauczycieli i specjalistów w zakresie udzielania pomocy psychologiczno-pedagogicznej<text:bookmark-end text:name="__RefHeading__106_1193171890"/></text:h>
        <text:list xml:id="list29622313" text:continue-numbering="true" text:style-name="WW8Num6">
          <text:list-item>
            <text:p text:style-name="P100"><text:bookmark-start text:name="_Hlk488250442"/><text:span text:style-name="T5">Zadania i obowiązki nauczycieli i specjalistów w zakresie udzielania pomocy psychologiczno-pedagogicznej</text:span><text:bookmark-end text:name="_Hlk488250442"/><text:span text:style-name="T5">.</text:span></text:p>
          </text:list-item>
        </text:list>
        <text:list xml:id="list7381906193534211963" text:style-name="WW8Num20">
          <text:list-item>
            <text:list>
              <text:list-item>
                <text:p text:style-name="P32"><text:soft-page-break/>Do zadań i obowiązków każdego nauczyciela w zakresie pomocy psychologiczno-pedagogicznej należy:</text:p>
                <text:list>
                  <text:list-item>
                    <text:p text:style-name="P75">prowadzenie obserwacji pedagogicznej mającej na celu rozpoznanie u dzieci trudności w uczeniu się, deficytów kompetencji i zaburzeń sprawności językowych oraz ryzyka wystąpienia specyficznych trudności w uczeniu się;</text:p>
                  </text:list-item>
                  <text:list-item>
                    <text:p text:style-name="P75">określanie mocnych stron, predyspozycji i uzdolnień dzieci;</text:p>
                  </text:list-item>
                  <text:list-item>
                    <text:p text:style-name="P75">rozpoznawanie przyczyn niepowodzeń edukacyjnych lub trudności w funkcjonowaniu wychowankom, w tym barier i ograniczeń utrudniających funkcjonowanie dzieci i ich uczestnictwo w życiu przedszkola;</text:p>
                  </text:list-item>
                  <text:list-item>
                    <text:p text:style-name="P75">świadczenie pomocy psychologiczno-pedagogicznej w bieżącej pracy z dzieckiem;</text:p>
                  </text:list-item>
                  <text:list-item>
                    <text:p text:style-name="P75">udział w pracach zespołu wychowawczego przy opracowywaniu zintegrowanych działań nauczycieli w celu podniesienia efektywności uczenia się i poprawy funkcjonowania wychowanka w przedszkolu;</text:p>
                  </text:list-item>
                  <text:list-item>
                    <text:p text:style-name="P75">udział w pracach zespołu oceniającego efektywność świadczenia pomocy psychologiczno-pedagogicznej i planującego dalsze działania oraz zebraniach organizowanych przez wychowawcę;</text:p>
                  </text:list-item>
                  <text:list-item>
                    <text:p text:style-name="P75">dostosowywanie metod i form pracy do sposobów uczenia się wychowanka; Nauczyciel jest obowiązany na podstawie pisemnej opinii publicznej poradni psychologiczno-pedagogicznej, w tym publicznej poradni specjalistycznej, dostosować wymagania edukacyjne do indywidualnych potrzeb psychofizycznych i edukacyjnych wychowanka, u którego stwierdzono zaburzenia i odchylenia rozwojowe lub specyficzne trudności w uczeniu się, uniemożliwiające sprostanie tym wymaganiom. W przypadku dziecka posiadającego orzeczenie o potrzebie indywidualnego nauczania dostosowanie wymagań edukacyjnych do indywidualnych potrzeb psychofizycznych i edukacyjnych wychowanka opracowuje się nastąpić na podstawie tego orzeczenia;</text:p>
                  </text:list-item>
                  <text:list-item>
                    <text:p text:style-name="P75">indywidualizowanie pracy z dzieckiem na obowiązkowych i dodatkowych zajęciach edukacyjnych, odpowiednio do potrzeb rozwojowych i edukacyjnych oraz możliwości psychofizycznych dziecka; </text:p>
                  </text:list-item>
                  <text:list-item>
                    <text:p text:style-name="P75">prowadzenie dokumentacji na potrzeby zajęć dodatkowych (rewalidacyjno – kompensacyjnych, pracy z dzieckiem zdolnym i innych specjalistycznych); </text:p>
                  </text:list-item>
                  <text:list-item>
                    <text:p text:style-name="P75">współdziałanie z innymi nauczycielami uczącymi w grupie w celu zintegrowania <text:s text:c="31"/>i ujednolicenia oddziaływań na wychowanka oraz wymiany doświadczeń i komunikowania postępów wychowanka;</text:p>
                  </text:list-item>
                  <text:list-item>
                    <text:p text:style-name="P75">prowadzenie działań służących wszechstronnemu rozwojowi wychowanka w sferze emocjonalnej i behawioralnej;</text:p>
                  </text:list-item>
                  <text:list-item>
                    <text:p text:style-name="P75"><text:soft-page-break/>udzielanie doraźnej pomocy dzieciom w sytuacjach kryzysowych z wykorzystaniem zasobów dziecka, jego rodziny, otoczenia społecznego i instytucji pomocowych;</text:p>
                  </text:list-item>
                  <text:list-item>
                    <text:p text:style-name="P75">komunikowanie rodzicom postępów oraz efektywności świadczonej pomocy.</text:p>
                  </text:list-item>
                </text:list>
              </text:list-item>
            </text:list>
          </text:list-item>
          <text:list-item>
            <text:p text:style-name="P75">Obowiązki wychowawcy <text:s/>grupy w zakresie wspierania wychowanków</text:p>
            <text:list>
              <text:list-item>
                <text:p text:style-name="P54">W zakresie organizacji pomocy w psychologiczno–pedagogicznej dzieciom w grupie wychowawczej do obowiązków wychowawcy należy:</text:p>
                <text:list>
                  <text:list-item>
                    <text:p text:style-name="P75">przeanalizowanie opinii poradni psychologiczno–pedagogicznej i wstępne zdefiniowanie trudności / zdolności wychowanków;</text:p>
                  </text:list-item>
                  <text:list-item>
                    <text:p text:style-name="P75">przyjmowanie uwag i opinii nauczycieli pracujących z daną grupą o specjalnych potrzebach edukacyjnych dzieci;</text:p>
                  </text:list-item>
                  <text:list-item>
                    <text:p text:style-name="P75">zdobycie rzetelnej wiedzy o dziecku i jego środowisku; wychowawca poznaje dziecko i jego sytuację poprzez rozmowy z nim i jego rodzicami, obserwacje zachowań dziecka i jego relacji z innymi, <text:s/>analizę zauważonych postępów w rozwoju dziecka związanych z edukacją i rozwojem społecznym. Sam wchodzi w relację z dzieckiem i ma szansę dokonywać autorefleksji związanej z tym, co się w tej relacji dzieje. Dodatkowo ma możliwość analizowania dokumentów (orzeczenia, opinii, dokumentacji medycznej udostępnionej przez rodzica itp.), analizowania wytworów dziecka. Może mieć również dostęp do wyników badań prowadzonych przez specjalistów i do pogłębionej diagnozy;</text:p>
                  </text:list-item>
                  <text:list-item>
                    <text:p text:style-name="P75">określenie specjalnych potrzeb wychowanka samodzielnie lub we współpracy z grupą nauczycieli prowadzących zajęcia w grupie;</text:p>
                  </text:list-item>
                  <text:list-item>
                    <text:p text:style-name="P75">w przypadku stwierdzenia, że wychowanek wymaga pomocy psychologiczno–pedagogicznej złożenia wniosku do dyrektora przedszkola o uruchomienie sformalizowanej formy pomocy psychologiczno–pedagogicznej dziecku– w ramach form pomocy możliwych do uruchomienia w przedszkolu;</text:p>
                  </text:list-item>
                  <text:list-item>
                    <text:p text:style-name="P75">poinformowanie pisemnie rodziców o zalecanych formach pomocy dziecku. Pismo wychodzące do rodziców przygotowuje wychowawca, a podpisuje dyrektor przedszkola lub upoważniona przez niego osoba. W przypadku pisma wychodzącego na zewnątrz wychowawca jest obowiązany zachować zasady obowiązujące w Instrukcji kancelaryjnej;</text:p>
                  </text:list-item>
                  <text:list-item>
                    <text:p text:style-name="P75">monitorowanie organizacji pomocy i obecności dziecka na zajęciach;</text:p>
                  </text:list-item>
                  <text:list-item>
                    <text:p text:style-name="P75">informowanie rodziców i innych nauczycieli o efektywności pomocy psychologiczno–pedagogicznej <text:s/>i postępach dziecka;</text:p>
                  </text:list-item>
                  <text:list-item>
                    <text:p text:style-name="P75">angażowanie rodziców w działania pomocowe swoim dzieciom;</text:p>
                  </text:list-item>
                  <text:list-item>
                    <text:p text:style-name="P75"><text:soft-page-break/>prowadzenie dokumentacji rejestrującej podejmowane działania w zakresie organizacji pomocy psychologiczno – pedagogicznej, zgodnie z zapisami w statucie przedszkola;</text:p>
                  </text:list-item>
                  <text:list-item>
                    <text:p text:style-name="P75">stałe kontaktowanie się z nauczycielami prowadzącymi zajęcia w grupie w celu ewentualnego wprowadzenia zmian w oddziaływaniach pedagogicznych i psychologicznych; </text:p>
                  </text:list-item>
                  <text:list-item>
                    <text:p text:style-name="P75">prowadzenie działań służących wszechstronnemu rozwojowi dziecka w sferze emocjonalnej i behawioralnej;</text:p>
                  </text:list-item>
                  <text:list-item>
                    <text:p text:style-name="P75">udzielanie doraźnej pomocy wychowankom w sytuacjach kryzysowych z wykorzystaniem zasobów dziecka, jego rodziny, otoczenia społecznego i instytucji pomocowych.</text:p>
                  </text:list-item>
                </text:list>
              </text:list-item>
              <text:list-item>
                <text:p text:style-name="P75">Wychowawca grupy realizuje zadania poprzez: </text:p>
                <text:list>
                  <text:list-item>
                    <text:p text:style-name="P75">bliższe poznanie dzieci, ich zdrowia, cech osobowościowych, warunków rodzinnych i bytowych, ich potrzeb i oczekiwań;</text:p>
                  </text:list-item>
                  <text:list-item>
                    <text:p text:style-name="P75">rozpoznawanie i diagnozowanie możliwości psychofizycznych oraz indywidualnych potrzeb rozwojowych wychowanków;</text:p>
                  </text:list-item>
                  <text:list-item>
                    <text:p text:style-name="P75">wnioskowanie o objęcie wychowanka pomocą psychologiczno-pedagogiczną;</text:p>
                  </text:list-item>
                  <text:list-item>
                    <text:p text:style-name="P75">udział w pracach Zespołu dla dzieci z orzeczeniami;</text:p>
                  </text:list-item>
                  <text:list-item>
                    <text:p text:style-name="P75">tworzenie środowiska zapewniającego wychowankom prawidłowy rozwój fizyczny <text:line-break/>i psychiczny, opiekę wychowawczą oraz atmosferę bezpieczeństwa i zaufania;</text:p>
                  </text:list-item>
                  <text:list-item>
                    <text:p text:style-name="P75">ułatwianie adaptacji w środowisku rówieśniczym oraz pomoc w rozwiązywaniu konfliktów <text:s/>z rówieśnikami;</text:p>
                  </text:list-item>
                  <text:list-item>
                    <text:p text:style-name="P75">rozwijanie pozytywnej motywacji uczenia się, wdrażanie efektywnych technik uczenia się; </text:p>
                  </text:list-item>
                  <text:list-item>
                    <text:p text:style-name="P75">wdrażanie dzieci do wysiłku, rzetelnej pracy, cierpliwości, pokonywania trudności, odporności na niepowodzenia, porządku i punktualności, do prawidłowego i efektywnego organizowania sobie pracy;</text:p>
                  </text:list-item>
                  <text:list-item>
                    <text:p text:style-name="P75">systematyczne interesowanie się postępami (wynikami) dzieci w nauce: zwracanie szczególnej uwagi zarówno na dzieci szczególnie uzdolnione, jak <text:s/>i na tych, którzy mają trudności i niepowodzenia w nauce, analizowanie wspólnie <text:s/>nauczycielami i rodzicami przyczyn niepowodzeń <text:s/>dziecka w nauce, czuwanie nad regularnym uczęszczaniem do przedszkola, badanie przyczyn opuszczania przez wychowanków zajęć przedszkolnych;</text:p>
                  </text:list-item>
                  <text:list-item>
                    <text:p text:style-name="P75">tworzenie poprawnych relacji interpersonalnych opartych na życzliwości i zaufaniu, m.in. poprzez organizację <text:s/>zajęć pozalekcyjnych, wycieczek;</text:p>
                  </text:list-item>
                  <text:list-item>
                    <text:p text:style-name="P75"><text:soft-page-break/>tworzenie warunków umożliwiających wychowankom odkrywanie i rozwijanie pozytywnych stron ich osobowości: stwarzanie wychowankom warunków do wykazania się nie tylko zdolnościami poznawczymi, ale <text:s/>także - poprzez powierzenie zadań na rzecz spraw <text:s text:c="2"/>i osób drugich - zdolnościami organizacyjnymi, opiekuńczymi, artystycznymi, menedżerskimi, przymiotami ducha i charakteru;</text:p>
                  </text:list-item>
                  <text:list-item>
                    <text:p text:style-name="P75">współpracę z rodzicami, opiekunami wychowanków w sprawach ich zdrowia, <text:s/>organizowanie opieki i pomocy materialnej <text:s/>dzieciom;</text:p>
                  </text:list-item>
                  <text:list-item>
                    <text:p text:style-name="P75">udzielanie pomocy, rad i wskazówek rodzicom znajdującym się w trudnych sytuacjach życiowych, występowanie do organów Przedszkola i innych instytucji z wnioskami o udzielenie pomocy. </text:p>
                  </text:list-item>
                </text:list>
              </text:list-item>
            </text:list>
          </text:list-item>
          <text:list-item>
            <text:p text:style-name="P75">Zadania i obowiązki pedagoga przedszkolnego/psychologa (w sytuacji utworzenia w/w stanowiska pracy w przedszkolu).</text:p>
            <text:list>
              <text:list-item>
                <text:p text:style-name="P32">Do zadań pedagoga/psychologa należy:</text:p>
                <text:list>
                  <text:list-item>
                    <text:p text:style-name="P75">prowadzenie badań i działań diagnostycznych, w tym diagnozowanie indywidualnych potrzeb rozwojowych i edukacyjnych oraz możliwości psychofizycznych w celu określenia mocnych stron, predyspozycji, zainteresowań i uzdolnień dzieci; <text:s/></text:p>
                  </text:list-item>
                  <text:list-item>
                    <text:p text:style-name="P75">diagnozowanie przyczyn niepowodzeń edukacyjnych lub trudności w funkcjonowaniu wychowanka, w tym barier i ograniczeń utrudniających funkcjonowanie dziecka i jego uczestnictwo <text:s/>w życiu przedszkola;</text:p>
                  </text:list-item>
                  <text:list-item>
                    <text:p text:style-name="P75">diagnozowanie sytuacji wychowawczych w przedszkolu/oddziale przedszkolnym w celu rozwiązywania problemów wychowawczych stanowiących barierę ograniczającą aktywne <text:s/>i pełne uczestnictwo w życiu <text:s/>przedszkola;</text:p>
                  </text:list-item>
                  <text:list-item>
                    <text:p text:style-name="P75">udzielanie pomocy psychologiczno–pedagogicznej;</text:p>
                  </text:list-item>
                  <text:list-item>
                    <text:p text:style-name="P75">podejmowanie działań z zakresu profilaktyki uzależnień i innych problemów dzieci;</text:p>
                  </text:list-item>
                  <text:list-item>
                    <text:p text:style-name="P75">minimalizowanie skutków zaburzeń rozwojowych, zapobieganie zaburzeniom zachowania oraz inicjowanie i organizowanie różnych form pomocy psychologiczno-pedagogicznej <text:s/>w środowisku przedszkolnym i poza przedszkolnym;</text:p>
                  </text:list-item>
                  <text:list-item>
                    <text:p text:style-name="P75">wspieranie nauczycieli i innych specjalistów w udzielaniu pomocy psychologiczno–pedagogicznej;</text:p>
                  </text:list-item>
                  <text:list-item>
                    <text:p text:style-name="P75">inicjowanie i prowadzenie działań mediacyjnych i interwencyjnych w sytuacjach kryzysowych;</text:p>
                  </text:list-item>
                  <text:list-item>
                    <text:p text:style-name="P75">pomoc rodzicom i nauczycielom w rozpoznawaniu indywidualnych możliwości, predyspozycji i uzdolnień wychowanków;</text:p>
                  </text:list-item>
                  <text:list-item>
                    <text:p text:style-name="P75">działanie na rzecz zorganizowania opieki i pomocy materialnej wychowankom znajdującym się w trudnej sytuacji życiowej;</text:p>
                  </text:list-item>
                  <text:list-item>
                    <text:p text:style-name="P75"><text:soft-page-break/>prowadzenie warsztatów dla rodziców oraz udzielanie im indywidualnych <text:s/>porad w zakresie wychowania;</text:p>
                  </text:list-item>
                  <text:list-item>
                    <text:p text:style-name="P75">wspomaganie i pomoc nauczycielom w rozpoznawaniu potrzeb edukacyjnych, rozwojowych i możliwości <text:s/>wychowanków w ramach konsultacji i porad indywidualnych, szkoleń wewnętrznych <text:s/>WDN i udział w pracach zespołów wychowawczych;</text:p>
                  </text:list-item>
                  <text:list-item>
                    <text:p text:style-name="P75">współpraca z poradnią psychologiczno-pedagogiczną oraz instytucjami i stowarzyszeniami działającymi na rzecz dziecka;</text:p>
                  </text:list-item>
                  <text:list-item>
                    <text:p text:style-name="P75">nadzór i pomoc w przygotowywaniu opinii o wychowankach do Sądu Rodzinnego, poradni psychologiczno-pedagogicznych lub innych instytucji;</text:p>
                  </text:list-item>
                  <text:list-item>
                    <text:p text:style-name="P75">przewodniczenie Zespołowi powołanego do opracowania Indywidualnych Programów edukacyjno – terapeutycznych;</text:p>
                  </text:list-item>
                  <text:list-item>
                    <text:p text:style-name="P75">prowadzenie dokumentacji pracy, zgodnie z odrębnymi przepisami.</text:p>
                  </text:list-item>
                </text:list>
              </text:list-item>
            </text:list>
          </text:list-item>
          <text:list-item>
            <text:p text:style-name="P75">Zadania i obowiązki logopedy </text:p>
            <text:list>
              <text:list-item>
                <text:p text:style-name="P32">Do zadań logopedy w przedszkolu należy w szczególności: </text:p>
                <text:list>
                  <text:list-item>
                    <text:p text:style-name="P75">diagnozowanie logopedyczne, w tym prowadzenie badań przesiewowych w celu ustalenia stanu mowy oraz poziomu rozwoju językowego dzieci; </text:p>
                  </text:list-item>
                  <text:list-item>
                    <text:p text:style-name="P75">prowadzenie zajęć logopedycznych dla dzieci oraz porad i konsultacji dla rodziców <text:s text:c="2"/>i nauczycieli w zakresie stymulacji rozwoju mowy i eliminowania jej zaburzeń; </text:p>
                  </text:list-item>
                  <text:list-item>
                    <text:p text:style-name="P75">podejmowanie działań profilaktycznych zapobiegających powstawaniu zaburzeń komunikacji językowej we współpracy z rodzicami dzieci; </text:p>
                  </text:list-item>
                  <text:list-item>
                    <text:p text:style-name="P75">wspieranie nauczycieli, wychowawców grup wychowawczych i innych specjalistów w: </text:p>
                    <text:list>
                      <text:list-item>
                        <text:p text:style-name="P75">rozpoznawaniu indywidualnych potrzeb rozwojowych i edukacyjnych oraz możliwości psychofizycznych wychowanków w celu określenia mocnych stron, predyspozycji, zainteresowań i uzdolnień oraz przyczyn niepowodzeń edukacyjnych lub trudności w funkcjonowaniu dziecka, w tym barier i ograniczeń utrudniających funkcjonowanie dziecka i jego uczestnictwo w życiu przedszkola, </text:p>
                      </text:list-item>
                      <text:list-item>
                        <text:p text:style-name="P75">udzielaniu pomocy psychologiczno-pedagogicznej;</text:p>
                      </text:list-item>
                    </text:list>
                  </text:list-item>
                  <text:list-item>
                    <text:p text:style-name="P75">prowadzenie dokumentacji pracy, zgodnie z odrębnymi przepisami.</text:p>
                  </text:list-item>
                </text:list>
              </text:list-item>
              <text:list-item>
                <text:p text:style-name="P75">Gabinet logopedyczny znajduje się na I piętrze budynku. Na drzwiach wejściowych umieszcza się godziny dyżuru logopedy.</text:p>
              </text:list-item>
            </text:list>
          </text:list-item>
          <text:list-item>
            <text:p text:style-name="P75">Zadania i obowiązki terapeuty pedagogicznego.</text:p>
            <text:list>
              <text:list-item>
                <text:p text:style-name="P54"><text:soft-page-break/>Do zadań terapeuty pedagogicznego należy w szczególności: </text:p>
                <text:list>
                  <text:list-item>
                    <text:p text:style-name="P75">prowadzenie badań diagnostycznych dzieci z zaburzeniami i odchyleniami rozwojowymi lub specyficznymi trudnościami w uczeniu się w celu rozpoznawania trudności oraz monitorowania efektów oddziaływań terapeutycznych; </text:p>
                  </text:list-item>
                  <text:list-item>
                    <text:p text:style-name="P75">rozpoznawanie przyczyn utrudniających dziecku aktywne i pełne uczestnictwo w życiu przedszkola; <text:s/></text:p>
                  </text:list-item>
                  <text:list-item>
                    <text:p text:style-name="P75">prowadzenie zajęć korekcyjno-kompensacyjnych oraz innych zajęć o charakterze terapeutycznym; <text:s/></text:p>
                  </text:list-item>
                  <text:list-item>
                    <text:p text:style-name="P75">podejmowanie działań profilaktycznych zapobiegających niepowodzeniom edukacyjnym dzieciom, we współpracy z rodzicami wychowanków; </text:p>
                  </text:list-item>
                  <text:list-item>
                    <text:p text:style-name="P75">wspieranie nauczycieli, wychowawców grup wychowawczych i innych specjalistów w: </text:p>
                    <text:list>
                      <text:list-item>
                        <text:p text:style-name="P75">rozpoznawaniu indywidualnych potrzeb rozwojowych i edukacyjnych oraz możliwości psychofizycznych dzieci w celu określenia mocnych stron, predyspozycji, zainteresowań i uzdolnień oraz przyczyn niepowodzeń edukacyjnych lub trudności w funkcjonowaniu dziecka w tym barier i ograniczeń utrudniających funkcjonowanie dziecka i jego uczestnictwo w życiu przedszkola, szkoły i placówki, <text:s/></text:p>
                      </text:list-item>
                      <text:list-item>
                        <text:p text:style-name="P75">udzielaniu pomocy psychologiczno-pedagogicznej;</text:p>
                      </text:list-item>
                    </text:list>
                  </text:list-item>
                  <text:list-item>
                    <text:p text:style-name="P75">udział w posiedzeniach zespołu wychowawczego;</text:p>
                  </text:list-item>
                  <text:list-item>
                    <text:p text:style-name="P75">pomoc rodzicom i nauczycielom w rozpoznawaniu indywidualnych możliwości, predyspozycji i uzdolnień dzieci;</text:p>
                  </text:list-item>
                  <text:list-item>
                    <text:p text:style-name="P75">prowadzenie dokumentacji zajęć, zgodnie z odrębnymi przepisami.</text:p>
                  </text:list-item>
                </text:list>
              </text:list-item>
            </text:list>
          </text:list-item>
        </text:list>
        <text:h text:style-name="P107" text:outline-level="2"><text:bookmark-start text:name="__RefHeading__108_1193171890"/>Rozdział 6<text:line-break/>Indywidualne obowiązkowe roczne przygotowanie przedszkolne<text:bookmark-end text:name="__RefHeading__108_1193171890"/></text:h>
        <text:list xml:id="list29613753" text:continue-numbering="true" text:style-name="WW8Num20">
          <text:list-item>
            <text:p text:style-name="P94">1. Dzieciom, którym stan zdrowia uniemożliwia lub znacznie utrudnia uczęszczanie do przedszkola obejmuje się indywidualnym nauczaniem.</text:p>
          </text:list-item>
        </text:list>
        <text:list xml:id="list4887046375869762650" text:style-name="WW8Num21">
          <text:list-item>
            <text:list>
              <text:list-item>
                <text:p text:style-name="P95">Indywidualne nauczanie organizuje dyrektor przedszkola. Indywidualne nauczanie organizuje się na czas określony wskazany w orzeczeniu o potrzebie indywidualnego nauczania w porozumieniu z organem prowadzącym przedszkole. </text:p>
              </text:list-item>
              <text:list-item>
                <text:p text:style-name="P95">Dyrektor przedszkola po ustaleniach zakresu i czasu prowadzenia nauczania indywidualnego z organem prowadzącym zasięga opinii rodziców (prawnych opiekunów) celem ustalenia czasu prowadzenia zajęć. </text:p>
              </text:list-item>
              <text:list-item>
                <text:p text:style-name="P95">Zajęcia indywidualnego nauczania przydziela dyrektor nauczycielom zatrudnionym w przedszkolu zgodnie z posiadanymi kwalifikacjami. </text:p>
              </text:list-item>
              <text:list-item>
                <text:p text:style-name="P95"><text:soft-page-break/>W uzasadnionych przypadkach dyrektor może powierzyć prowadzenie zajęć indywidualnego nauczania nauczycielowi zatrudnionemu spoza placówki. Może to nastąpić <text:line-break/>w sytuacji braku nauczyciela do nauczania odpowiedniej edukacji, znacznej odległości miejsca prowadzenia zajęć od siedziby przedszkola lub w związku z trudnościami dojazdu nauczyciela na zajęcia. </text:p>
              </text:list-item>
              <text:list-item>
                <text:p text:style-name="P95">Za zajęcia indywidualnego nauczania uważa się zajęcia prowadzone <text:s text:c="43"/>w indywidualnym <text:s text:c="2"/>i bezpośrednim kontakcie z dzieckiem.</text:p>
              </text:list-item>
              <text:list-item>
                <text:p text:style-name="P95">Zajęcia indywidualnego nauczania prowadzi się w miejscu pobytu dziecka oraz zgodnie ze wskazaniami w orzeczeniu. </text:p>
              </text:list-item>
              <text:list-item>
                <text:p text:style-name="P95">W indywidualnym nauczaniu realizuje się wszystkie treści wynikające z podstawy wychowania przedszkolnego dostosowane do potrzeb i możliwości psychofizycznych dziecka. </text:p>
              </text:list-item>
              <text:list-item>
                <text:p text:style-name="P95">Na wniosek nauczyciela prowadzącego zajęcia indywidualne nauczanie, dyrektor może zezwolić na odstąpienie od realizacji niektórych treści wynikających z podstawy programowej wychowania przedszkolnego, stosownie do możliwości psychofizycznych dziecka oraz warunków, w których zajęcia są realizowane. </text:p>
              </text:list-item>
              <text:list-item>
                <text:p text:style-name="P95">Wniosek, o którym mowa w ust. 9 składa się w formie pisemnej wraz <text:s text:c="40"/>z uzasadnieniem/ Wniosek, o którym mowa w ust. 9 wpisuje się do Dziennika indywidualnego nauczania, zaś dyrektor przedszkola akceptuje go własnoręcznym podpisem. </text:p>
              </text:list-item>
              <text:list-item>
                <text:p text:style-name="P95">Dzienniki indywidualnego nauczania zakłada się i prowadzi odrębnie dla każdego dziecka. </text:p>
              </text:list-item>
              <text:list-item>
                <text:p text:style-name="P95">Tygodniowy wymiar godzin zajęć indywidualnego nauczania realizowanego bezpośrednio z dzieckiem wynosi od 4 do 6 godzin realizowanych w ciągu co najmniej 2 dni. </text:p>
              </text:list-item>
              <text:list-item>
                <text:p text:style-name="P95">Do obowiązków nauczycieli prowadzących zajęcia w ramach nauczania indywidualnego należy:</text:p>
                <text:list>
                  <text:list-item>
                    <text:p text:style-name="P96">dostosowanie wymagań edukacyjnych do potrzeb i możliwości dziecka;</text:p>
                  </text:list-item>
                  <text:list-item>
                    <text:p text:style-name="P96">udział w posiedzeniach Zespołu Wspierającego opracowującego IPET;</text:p>
                  </text:list-item>
                  <text:list-item>
                    <text:p text:style-name="P101"><text:span text:style-name="T7">prowadzenie obserwacji funkcjonowania dziecka w zakresie możliwości uczestniczenia </text:span><text:span text:style-name="T5">wychowanka</text:span><text:span text:style-name="T7"> w życiu przedszkola;</text:span></text:p>
                  </text:list-item>
                  <text:list-item>
                    <text:p text:style-name="P96">podejmowanie <text:s/>działań umożliwiających kontakt z rówieśnikami;</text:p>
                  </text:list-item>
                  <text:list-item>
                    <text:p text:style-name="P96">systematyczne prowadzenie Dziennika zajęć indywidualnych.</text:p>
                  </text:list-item>
                </text:list>
              </text:list-item>
              <text:list-item>
                <text:p text:style-name="P102"><text:span text:style-name="T7">Na podstawie orzeczenia, opinii o aktualnym stanie zdrowia dziecka oraz wniosków z obserwacji nauczycieli i w uzgodnieniu z rodzicami /prawnymi opiekunami, dyrektor przedszkola organizuje różne formy uczestniczenia </text:span><text:span text:style-name="T5">wychowanka</text:span><text:span text:style-name="T7"> w życiu przedszkola, w tym udział w zajęciach rozwijających zainteresowania i uzdolnienia, uroczystościach i imprezach przedszkolnych/szkolnych. <text:s/>Wszelkie informacje </text:span><text:soft-page-break/><text:span text:style-name="T7">o możliwościach uczestniczenia dziecka oraz stanowisko rodziców/ prawnych opiekunów odnotowywane są w Dzienniku nauczania indywidualnego. </text:span></text:p>
              </text:list-item>
              <text:list-item>
                <text:p text:style-name="P99"><text:span text:style-name="T7">Dyrektor przedszkola ma prawo do zawieszenia organizacji nauczania indywidualnego <text:s/>w przypadku, gdy rodzice/ prawni opiekunowie <text:s/>złożą wniosek o zawieszenie nauczania indywidualnego wraz z zaświadczeniem lekarskim potwierdzającym czasową poprawę zdrowia dziecka umożliwiającą uczęszczanie </text:span><text:span text:style-name="T5">wychowanka</text:span><text:span text:style-name="T7"> do przedszkola. </text:span></text:p>
              </text:list-item>
              <text:list-item>
                <text:p text:style-name="P95">Dyrektor przedszkola zaprzestaje organizacji nauczania indywidualnego na wniosek rodziców/prawnych opiekunów wraz z załączonym zaświadczeniem lekarskim, z którego wynika, że stan zdrowia dziecka umożliwia uczęszczanie do przedszkola. Dyrektor przedszkola w przypadku zawieszenia nauczania indywidualnego jest zobowiązany powiadomić poradnię ppp, która wydała orzeczenie oraz organ prowadzący przedszkole.</text:p>
              </text:list-item>
              <text:list-item>
                <text:p text:style-name="P95">Dla dzieci, posiadających orzeczenie o potrzebie nauczania indywidualnego wydane przed 1 września 2017 roku, w przypadku, <text:s/>gdy w orzeczeniu wskazano możliwość prowadzenia zajęć indywidualnego nauczania w odrębnym pomieszczeniu przedszkola. <text:s/>dyrektor realizuje to zalecenie pod warunkiem spełnienia łącznie dwóch warunków:</text:p>
                <text:list>
                  <text:list-item>
                    <text:p text:style-name="P96">w orzeczeniu wskazano taką możliwość oraz </text:p>
                  </text:list-item>
                  <text:list-item>
                    <text:p text:style-name="P96">przedszkole dysponuje pomieszczeniami na prowadzenie indywidualnych zajęć. </text:p>
                  </text:list-item>
                </text:list>
              </text:list-item>
            </text:list>
          </text:list-item>
        </text:list>
        <text:h text:style-name="P107" text:outline-level="2"><text:bookmark-start text:name="__RefHeading__110_1193171890"/>Rozdział 7<text:line-break/>Sprawowanie opieki nad dziećmi w czasie pobytu w przedszkolu i poza nim<text:bookmark-end text:name="__RefHeading__110_1193171890"/></text:h>
        <text:list xml:id="list29641382" text:continue-numbering="true" text:style-name="WW8Num21">
          <text:list-item>
            <text:p text:style-name="P76">1. Przedszkole sprawuje bezpośrednią i stałą opiekę nad dziećmi w czasie pobytu w przedszkolu oraz w trakcie zajęć poza terenem przedszkola dostosowując metody i sposoby oddziaływań do wieku dziecka i jego możliwości rozwojowych, potrzeb środowiskowych z uwzględnieniem istniejących warunków lokalowych.</text:p>
            <text:list>
              <text:list-item>
                <text:p text:style-name="P55">Przedszkole zapewnia dzieciom opiekę, wychowanie i nauczanie przez pięć dni w tygodniu, od poniedziałku do piątku w godzinach od 6.30 do 16.30, z wyjątkiem dni ustawowo wolnych od pracy. </text:p>
              </text:list-item>
              <text:list-item>
                <text:p text:style-name="P55">Dzieci przebywające w przedszkolu są pod opieką nauczyciela, który organizuje im zabawy, zajęcia dydaktyczno -wychowawcze, zgodnie z zatwierdzonym programem wychowania przedszkolnego i miesięcznym planem zajęć. </text:p>
              </text:list-item>
              <text:list-item>
                <text:p text:style-name="P55">Nauczyciel jest w pełni odpowiedzialny za bezpieczeństwo powierzonych jemu dzieci. Zapewnia dzieciom poczucie bezpieczeństwa zarówno pod względem fizycznym jak i psychicznym. </text:p>
              </text:list-item>
              <text:list-item>
                <text:p text:style-name="P55">Nauczyciel każdorazowo kontroluje miejsca, w których przebywają dzieci (sala zabaw, szatnia, łazienki, plac zabaw) oraz sprzęt, pomoce i narzędzia.</text:p>
              </text:list-item>
              <text:list-item>
                <text:p text:style-name="P55">Nauczyciel opuszcza oddział w momencie przyjścia drugiego nauczyciela. Nauczyciel przekazuje zmieniającemu nauczycielowi wszelkie uwagi dotyczące wychowanków. </text:p>
              </text:list-item>
              <text:list-item>
                <text:p text:style-name="P55"><text:soft-page-break/>Nauczyciel może opuścić dzieci tylko wtedy, gdy zapewni w tym czasie opiekę upoważnionej osoby do sprawowania nadzoru. </text:p>
              </text:list-item>
              <text:list-item>
                <text:p text:style-name="P55">Przedszkole może organizować różnorodne formy krajoznawstwa i turystyki. Organizację i program wycieczek dostosowuje się do wieku, zainteresowań i potrzeb dzieci, ich stanu zdrowia oraz sprawności fizycznej.</text:p>
              </text:list-item>
              <text:list-item>
                <text:p text:style-name="P55">Wycieczki i spacery poza teren przedszkola odbywają się z udziałem wymaganej liczby opiekunów. </text:p>
              </text:list-item>
              <text:list-item>
                <text:p text:style-name="P55">Wycieczki całodzienne dzieci poza teren przedszkola odbywają się za pisemną zgodą rodziców/prawnych opiekunów. Jeżeli wycieczka stanowi formę realizacji podstawy programowej wychowania przedszkolnego nie wymaga się zgody rodzica/prawnego opiekuna. </text:p>
              </text:list-item>
              <text:list-item>
                <text:p text:style-name="P55">Na każde 10 dzieci przypada przynajmniej jeden opiekun. W przypadku korzystania ze środków transportu miejskiego na każde 5 dzieci przypada jeden opiekun. Dyrektor przedszkola może wyrazić zgodę w szczególnych przypadkach na łączenie funkcji kierownika z funkcją opiekuna.</text:p>
              </text:list-item>
              <text:list-item>
                <text:p text:style-name="P55">Obowiązkiem nauczyciela jest udzielenie natychmiastowej pomocy dziecku w sytuacji, gdy ta pomoc jest niezbędna. Nauczyciel jest zobowiązany powiadomić dyrektora przedszkola oraz rodziców/prawnych opiekunów o zaistniałym wypadku lub zaobserwowanych niepokojących symptomach.</text:p>
              </text:list-item>
            </text:list>
          </text:list-item>
          <text:list-item>
            <text:p text:style-name="P76">Pracownicy przedszkola nie podają dzieciom żadnych leków, nawet na prośbę rodzica/prawnego opiekuna.</text:p>
          </text:list-item>
          <text:list-item>
            <text:p text:style-name="P76">Rodzice podpisują oświadczenie zezwalające na wezwanie do dziecka karetki pogotowania ratunkowego w uzasadnionych przypadkach.</text:p>
          </text:list-item>
          <text:list-item>
            <text:p text:style-name="P76">Każdy rodzic (prawny opiekun) ma prawo skorzystać z dobrowolnego grupowego ubezpieczenia swojego dziecka od następstw nieszczęśliwych wypadków.</text:p>
          </text:list-item>
          <text:list-item>
            <text:p text:style-name="P76">Przedszkole pomaga w zawieraniu w/w ubezpieczenia, przedstawiając Radzie Rodziców oferty towarzystw ubezpieczeniowych. Decyzję o wyborze ubezpieczyciela podejmuje Rada Rodziców.</text:p>
          </text:list-item>
          <text:list-item>
            <text:p text:style-name="P76">W uzasadnionych przypadkach, na wniosek rodzica lub wychowawcy grupy, Dyrektor przedszkola może podjąć decyzję o sfinansowaniu kosztów ubezpieczenia ze środków finansowych przedszkola.</text:p>
          </text:list-item>
          <text:list-item>
            <text:p text:style-name="P76">Obowiązkiem wszystkich rodziców jest posiadanie ubezpieczenia od kosztów leczenia następstw od nieszczęśliwych wypadków podczas wyjazdów zagranicznych. Wymóg ten dotyczy także nauczycieli.</text:p>
          </text:list-item>
        </text:list>
        <text:p text:style-name="P23"/>
        <text:h text:style-name="P111" text:outline-level="2"><text:bookmark-start text:name="__RefHeading__112_1193171890"/><text:soft-page-break/>DZIAŁ III<text:bookmark-end text:name="__RefHeading__112_1193171890"/></text:h>
        <text:h text:style-name="P107" text:outline-level="2"><text:bookmark-start text:name="__RefHeading__114_1193171890"/>Rozdział 1<text:line-break/>Organy przedszkola i ich kompetencje<text:bookmark-end text:name="__RefHeading__114_1193171890"/></text:h>
        <text:list xml:id="list29625359" text:continue-numbering="true" text:style-name="WW8Num21">
          <text:list-item>
            <text:p text:style-name="P76">1. Organami przedszkola są:</text:p>
            <text:list>
              <text:list-item>
                <text:list>
                  <text:list-item>
                    <text:p text:style-name="P76">Dyrektor Przedszkola;</text:p>
                  </text:list-item>
                  <text:list-item>
                    <text:p text:style-name="P76">Rada Pedagogiczna;</text:p>
                  </text:list-item>
                  <text:list-item>
                    <text:p text:style-name="P76">Rada Rodziców.</text:p>
                  </text:list-item>
                </text:list>
              </text:list-item>
            </text:list>
          </text:list-item>
        </text:list>
        <text:list xml:id="list5031863578363530880" text:style-name="WW8Num8">
          <text:list-item>
            <text:list>
              <text:list-item>
                <text:p text:style-name="P56">Każdy z wymienionych organów w § 42 ust. 1 działa zgodnie z ustawą prawo oświatowe. Organy kolegialne funkcjonują według odrębnych regulaminów, uchwalonych przez te organy. Regulaminy te nie mogą być sprzeczne ze statutem przedszkola.</text:p>
              </text:list-item>
            </text:list>
          </text:list-item>
          <text:list-item>
            <text:p text:style-name="P77">1. Dyrektor przedszkola:</text:p>
            <text:list>
              <text:list-item>
                <text:list>
                  <text:list-item>
                    <text:p text:style-name="P77">kieruje placówką jako jednostką samorządu terytorialnego; </text:p>
                  </text:list-item>
                  <text:list-item>
                    <text:p text:style-name="P77">jest osobą działającą w imieniu pracodawcy;</text:p>
                  </text:list-item>
                  <text:list-item>
                    <text:p text:style-name="P77">sprawuje nadzór pedagogiczny zgodnie z obowiązującymi przepisami prawa;</text:p>
                  </text:list-item>
                  <text:list-item>
                    <text:p text:style-name="P77">jest przewodniczącym Rady Pedagogicznej;</text:p>
                  </text:list-item>
                  <text:list-item>
                    <text:p text:style-name="P77">wykonuje zadania administracji publicznej w zakresie określonym ustawą. </text:p>
                  </text:list-item>
                </text:list>
              </text:list-item>
            </text:list>
          </text:list-item>
        </text:list>
        <text:list xml:id="list1222430958105958894" text:style-name="WW8Num9">
          <text:list-item>
            <text:list>
              <text:list-item>
                <text:p text:style-name="P33">Dyrektor przedszkola kieruje bieżącą działalnością placówki, reprezentuje ją na zewnątrz. Jest bezpośrednim przełożonym wszystkich pracowników zatrudnionych <text:line-break/>w przedszkolu. Jest przewodniczącym Rady Pedagogicznej.</text:p>
              </text:list-item>
              <text:list-item>
                <text:p text:style-name="P33">Ogólny zakres kompetencji, zadań i obowiązków dyrektora przedszkola określa ustawa <text:s/>Prawo oświatowe i inne przepisy szczegółowe.</text:p>
              </text:list-item>
            </text:list>
          </text:list-item>
          <text:list-item>
            <text:p text:style-name="P78">1. Dyrektor przedszkola kieruje działalnością dydaktyczną, wychowawczą i opiekuńczą, a w szczególności:</text:p>
            <text:list>
              <text:list-item>
                <text:list>
                  <text:list-item>
                    <text:p text:style-name="P78">kształtuje twórczą atmosferę pracy, stwarza warunki sprzyjające podnoszeniu jej jakości pracy;</text:p>
                  </text:list-item>
                  <text:list-item>
                    <text:p text:style-name="P78">przewodniczy Radzie Pedagogicznej, przygotowuje i prowadzi posiedzenia rady oraz jest odpowiedzialny za zawiadomienie wszystkich jej członków o terminie i porządku zebrania zgodnie z Regulaminem Rady Pedagogicznej;</text:p>
                  </text:list-item>
                  <text:list-item>
                    <text:p text:style-name="P78">realizuje uchwały Rady Pedagogicznej podjęte w ramach jej kompetencji stanowiących; </text:p>
                  </text:list-item>
                  <text:list-item>
                    <text:p text:style-name="P78"><text:soft-page-break/>wstrzymuje wykonanie uchwał Rady Pedagogicznej niezgodnych z prawem <text:s/>i zawiadamia o tym organ prowadzący i nadzorujący;</text:p>
                  </text:list-item>
                  <text:list-item>
                    <text:p text:style-name="P78">powołuje przedszkolną komisję rekrutacyjno - kwalifikacyjną;</text:p>
                  </text:list-item>
                  <text:list-item>
                    <text:p text:style-name="P78">opracowuje plan organizacyjny na rok szkolny; </text:p>
                  </text:list-item>
                  <text:list-item>
                    <text:p text:style-name="P78">przedkłada Radzie Pedagogicznej nie rzadziej niż dwa razy w ciągu roku ogólne wnioski wynikające z nadzoru pedagogicznego oraz informacje o działalności przedszkola;</text:p>
                  </text:list-item>
                  <text:list-item>
                    <text:p text:style-name="P78">dba o autorytet członków Rady Pedagogicznej, ochronę praw i godności nauczyciela;</text:p>
                  </text:list-item>
                  <text:list-item>
                    <text:p text:style-name="P78">współpracuje z Radą Pedagogiczną, Radą Rodziców;</text:p>
                  </text:list-item>
                  <text:list-item>
                    <text:p text:style-name="P78">stwarza warunki do działania w przedszkolu wolontariuszy, stowarzyszeń i organizacji, których celem statutowym jest działalność wychowawcza i opiekuńcza lub rozszerzanie <text:s/>i wzbogacanie form działalności wychowawczo- opiekuńczej przedszkola;</text:p>
                  </text:list-item>
                  <text:list-item>
                    <text:p text:style-name="P78">organizuje pomoc psychologiczno-pedagogiczną w formach i na zasadach określonych w Dziale II statutu przedszkola;</text:p>
                  </text:list-item>
                  <text:list-item>
                    <text:p text:style-name="P78">w porozumieniu z organem prowadzącym organizuje wychowankom nauczanie indywidualne na zasadach określonych w § 34 statutu przedszkola;</text:p>
                  </text:list-item>
                  <text:list-item>
                    <text:p text:style-name="P78">zawiadamia w terminie do 30 września każdego roku szkolnego dyrektora szkoły podstawowej w obwodzie której mieszka dziecko o realizacji obowiązkowego rocznego przygotowania przedszkolnego przez dzieci przyjęte do przedszkola, które temu obowiązkowi podlegają;</text:p>
                  </text:list-item>
                  <text:list-item>
                    <text:p text:style-name="P78">dopuszcza do użytku programy wychowania przedszkolnego, po zaopiniowaniu ich przez Radę Pedagogiczną. Dyrektor przedszkola jest odpowiedzialny za uwzględnienie w zestawie programów nauczania całości podstawy programowej wychowania przedszkolnego; </text:p>
                  </text:list-item>
                  <text:list-item>
                    <text:p text:style-name="P78">powołuje spośród nauczycieli i specjalistów zatrudnionych w przedszkolu Zespół Wspierający, o którym mowa w § 28 statutu przedszkola; </text:p>
                  </text:list-item>
                  <text:list-item>
                    <text:p text:style-name="P78">występuje do kuratora oświaty z wnioskiem o przeniesienie wychowanka podlegającego obowiązkowemu rocznemu przygotowaniu przedszkolnemu do innego przedszkola przypadkach określonych w § 81 statutu przedszkola;</text:p>
                  </text:list-item>
                  <text:list-item>
                    <text:p text:style-name="P78">inspiruje nauczycieli do innowacji pedagogicznych, wychowawczych i organizacyjnych;</text:p>
                  </text:list-item>
                  <text:list-item>
                    <text:p text:style-name="P78">stwarza warunki umożliwiające podtrzymywanie tożsamości narodowej/etnicznej i religijnej wychowankom;</text:p>
                  </text:list-item>
                  <text:list-item>
                    <text:p text:style-name="P78"><text:soft-page-break/>ustala zajęcia, które ze względu na indywidualne potrzeby edukacyjne wychowanków niepełnosprawnych, niedostosowanych społecznie oraz zagrożonych niedostosowaniem społecznym prowadzą nauczyciele posiadający kwalifikacje w zakresie pedagogiki specjalnej oraz pomoc nauczyciela;</text:p>
                  </text:list-item>
                  <text:list-item>
                    <text:p text:style-name="P78">opracowuje plan doskonalenia nauczycieli, w tym tematykę szkoleń i narad;</text:p>
                  </text:list-item>
                  <text:list-item>
                    <text:p text:style-name="P78">skreśla z listy przyjętych do przedszkola, z zachowaniem zasad zapisanych w statucie przedszkola;</text:p>
                  </text:list-item>
                  <text:list-item>
                    <text:p text:style-name="P78">współdziała ze szkołami wyższymi oraz zakładami kształcenia nauczycieli w sprawie organizacji praktyk studenckich;</text:p>
                  </text:list-item>
                  <text:list-item>
                    <text:p text:style-name="P78">organizuje wspomaganie przedszkola w zakresie realizacji zadań z zakresu pomocy psychologiczno-pedagogicznej polegające na zaplanowaniu i przeprowadzaniu działań mających na celu poprawę jakości udzielanej pomocy psychologiczno-pedagogicznej.</text:p>
                  </text:list-item>
                </text:list>
              </text:list-item>
              <text:list-item>
                <text:p text:style-name="P33">Dyrektor przedszkola organizuje działalność przedszkola, a w szczególności: </text:p>
                <text:list>
                  <text:list-item>
                    <text:p text:style-name="P78">opracowuje do 21 kwietnia arkusz organizacyjny na kolejny rok szkolny;</text:p>
                  </text:list-item>
                  <text:list-item>
                    <text:p text:style-name="P78">przydziela nauczycielom stałe prace i zajęcia w ramach wynagrodzenia zasadniczego oraz dodatkowo płatnych zajęć dydaktyczno- wychowawczych lub opiekuńczych;</text:p>
                  </text:list-item>
                  <text:list-item>
                    <text:p text:style-name="P78">określa i ustala sposoby dokumentowania pracy dydaktyczno-wychowawczej;</text:p>
                  </text:list-item>
                  <text:list-item>
                    <text:p text:style-name="P78">wyznacza w miarę potrzeb w wymiarze i na zasadach ustalonym w odrębnych przepisach dni wolne od zajęć; </text:p>
                  </text:list-item>
                  <text:list-item>
                    <text:p text:style-name="P78">informuje nauczycieli i rodziców do 30 września o ustalonych dniach wolnych;</text:p>
                  </text:list-item>
                  <text:list-item>
                    <text:p text:style-name="P78">odwołuje zajęcia w sytuacjach, gdy występuje zagrożenie zdrowia dzieci;</text:p>
                  </text:list-item>
                  <text:list-item>
                    <text:p text:style-name="P78">zawiesza, za zgodą organu prowadzącego, zajęcia dydaktyczno- wychowawcze w sytuacjach wystąpienia w kolejnych w dwóch dniach poprzedzających zawieszenie zajęć temperatury - 15°C, mierzonej o godzinie 21.00. Określone warunki pogodowe nie są bezwzględnym czynnikiem determinującym decyzje dyrektora przedszkola;</text:p>
                  </text:list-item>
                  <text:list-item>
                    <text:p text:style-name="P78">zapewnia odpowiednie warunki do jak najpełniejszej realizacji zadań przedszkola, <text:s/>a w szczególności należytego stanu higieniczno–sanitarnego, bezpiecznych warunków pobytu wychowanków w budynku przedszkolnym i na placu przedszkolnym;</text:p>
                  </text:list-item>
                  <text:list-item>
                    <text:p text:style-name="P78">dba o właściwe wyposażenie przedszkola w sprzęt i pomoce dydaktyczne;</text:p>
                  </text:list-item>
                  <text:list-item>
                    <text:p text:style-name="P78">egzekwuje przestrzeganie przez pracowników przedszkola ustalonego porządku oraz dbałości o estetykę i czystość;</text:p>
                  </text:list-item>
                  <text:list-item>
                    <text:p text:style-name="P78">sprawuje nadzór nad działalnością administracyjną i gospodarczą przedszkola;</text:p>
                  </text:list-item>
                  <text:list-item>
                    <text:p text:style-name="P78"><text:soft-page-break/>opracowuje projekt planu finansowego przedszkola i przedstawia go celem zaopiniowania Radzie Pedagogicznej i Radzie Rodziców;</text:p>
                  </text:list-item>
                  <text:list-item>
                    <text:p text:style-name="P78">dysponuje środkami finansowymi określonymi w planie finansowym przedszkola; ponosi odpowiedzialność za ich prawidłowe wykorzystanie;</text:p>
                  </text:list-item>
                  <text:list-item>
                    <text:p text:style-name="P78">dokonuje co najmniej raz w ciągu roku przeglądu technicznego budynku i stanu technicznego urządzeń na placu zabaw;</text:p>
                  </text:list-item>
                  <text:list-item>
                    <text:p text:style-name="P78">za zgodą organu prowadzącego i w uzasadnionych potrzebach organizacyjnych przedszkola tworzy stanowisko wicedyrektora lub inne stanowiska kierownicze;</text:p>
                  </text:list-item>
                  <text:list-item>
                    <text:p text:style-name="P78">organizuje prace konserwacyjno – remontowe oraz powołuje komisje przetargowe;</text:p>
                  </text:list-item>
                  <text:list-item>
                    <text:p text:style-name="P78">powołuje komisję w celu dokonania inwentaryzacji majątku przedszkola;</text:p>
                  </text:list-item>
                  <text:list-item>
                    <text:p text:style-name="P78">odpowiada za prowadzenie, przechowywanie i archiwizację dokumentacji przedszkola zgodnie z odrębnymi przepisami;</text:p>
                  </text:list-item>
                  <text:list-item>
                    <text:p text:style-name="P78">organizuje i sprawuje kontrolę zarządczą zgodnie z ustawą o finansach publicznych.</text:p>
                  </text:list-item>
                </text:list>
              </text:list-item>
              <text:list-item>
                <text:p text:style-name="P33">Dyrektor przedszkola prowadzi sprawy kadrowe i socjalne pracowników, a w szczególności:</text:p>
                <text:list>
                  <text:list-item>
                    <text:p text:style-name="P78">nawiązuje i rozwiązuje stosunek pracy z nauczycielami i innymi pracownikami przedszkola;</text:p>
                  </text:list-item>
                  <text:list-item>
                    <text:p text:style-name="P78">powierza pełnienie funkcji wicedyrektorowi i innym pracownikom na stanowiskach kierowniczych;</text:p>
                  </text:list-item>
                  <text:list-item>
                    <text:p text:style-name="P78">dokonuje oceny pracy nauczycieli i okresowych ocen pracy pracowników samorządowych zatrudnionych na stanowiskach urzędniczych i urzędniczych kierowniczych w oparciu o opracowane przez siebie kryteria oceny;</text:p>
                  </text:list-item>
                  <text:list-item>
                    <text:p text:style-name="P78">decyduje o skierowywaniu pracownika podejmującego pracę po raz pierwszy <text:s/><text:line-break/>w jednostkach samorządu terytorialnego do służby przygotowawczej;</text:p>
                  </text:list-item>
                  <text:list-item>
                    <text:p text:style-name="P78">organizuje służbę przygotowawczą pracownikom samorządowym zatrudnionym na stanowiskach urzędniczych w przedszkolu;</text:p>
                  </text:list-item>
                  <text:list-item>
                    <text:p text:style-name="P78">opracowuje regulamin wynagradzania pracowników samorządowych;</text:p>
                  </text:list-item>
                  <text:list-item>
                    <text:p text:style-name="P78">dokonuje oceny dorobku zawodowego za okres stażu na stopień awansu zawodowego;</text:p>
                  </text:list-item>
                  <text:list-item>
                    <text:p text:style-name="P78">przyznaje nagrody dyrektora oraz wymierza kary porządkowe nauczycielom <text:s/><text:line-break/>i pracownikom administracji i obsługi przedszkola;</text:p>
                  </text:list-item>
                  <text:list-item>
                    <text:p text:style-name="P78"><text:soft-page-break/>występuje z wnioskami o odznaczenia, nagrody i inne wyróżnienia dla nauczycieli <text:s/>i pracowników;</text:p>
                  </text:list-item>
                  <text:list-item>
                    <text:p text:style-name="P78">udziela urlopów zgodnie z KN i Kpa;</text:p>
                  </text:list-item>
                  <text:list-item>
                    <text:p text:style-name="P78">załatwia sprawy osobowe nauczycieli i pracowników niebędących nauczycielami;</text:p>
                  </text:list-item>
                  <text:list-item>
                    <text:p text:style-name="P78">wydaje świadectwa pracy i opinie wymagane prawem;</text:p>
                  </text:list-item>
                  <text:list-item>
                    <text:p text:style-name="P78">wydaje decyzje o nadaniu stopnia nauczyciela kontraktowego;</text:p>
                  </text:list-item>
                  <text:list-item>
                    <text:p text:style-name="P78">przyznaje dodatek motywacyjny nauczycielom zgodnie z zasadami opracowanymi przez organ prowadzący;</text:p>
                  </text:list-item>
                  <text:list-item>
                    <text:p text:style-name="P78">dysponuje środkami Zakładowego Funduszu Świadczeń Socjalnych;</text:p>
                  </text:list-item>
                  <text:list-item>
                    <text:p text:style-name="P78">określa zakresy obowiązków, uprawnień i odpowiedzialności na stanowiskach pracy;</text:p>
                  </text:list-item>
                  <text:list-item>
                    <text:p text:style-name="P78">odbiera ślubowania od pracowników zgodnie z Ustawą o samorządzie terytorialnym;</text:p>
                  </text:list-item>
                  <text:list-item>
                    <text:p text:style-name="P78">współdziała ze związkami zawodowymi w zakresie uprawnień związków do opiniowania i zatwierdzania;</text:p>
                  </text:list-item>
                  <text:list-item>
                    <text:p text:style-name="P78">wykonuje inne zadania wynikające z przepisów prawa. </text:p>
                  </text:list-item>
                </text:list>
              </text:list-item>
            </text:list>
          </text:list-item>
          <text:list-item>
            <text:p text:style-name="P78">Dyrektor prowadzi zajęcia dydaktyczne w wymiarze ustalonym dla Dyrektora przedszkola. Dyrektor współpracuje z organem prowadzącym i nadzorującym w zakresie określonym ustawą i aktami wykonawczymi do ustawy.</text:p>
          </text:list-item>
          <text:list-item>
            <text:p text:style-name="P78">Rada Pedagogiczna </text:p>
          </text:list-item>
        </text:list>
        <text:list xml:id="list414908053465889393" text:style-name="WW8Num24">
          <text:list-item>
            <text:list>
              <text:list-item>
                <text:p text:style-name="P34">Rada Pedagogiczna jest kolegialnym organem przedszkola. </text:p>
              </text:list-item>
              <text:list-item>
                <text:p text:style-name="P34">W skład Rady Pedagogicznej wchodzą wszyscy nauczyciele zatrudnieni <text:s/><text:line-break/>w przedszkolu.</text:p>
              </text:list-item>
              <text:list-item>
                <text:p text:style-name="P34">Przewodniczącym rady pedagogicznej jest dyrektor Samorządowego Przedszkola Nr 3 w Biłgoraju.</text:p>
              </text:list-item>
              <text:list-item>
                <text:p text:style-name="P34">Przewodniczący przygotowuje i prowadzi zebrania rady pedagogicznej oraz jest odpowiedzialny za zawiadomienie wszystkich jej członków o terminie i porządku zebrania. Datę i godzinę obrad rady pedagogicznej podaje przewodniczący do wiadomości zainteresowanym nie później niż 3 dni przed posiedzeniem w formie zarządzenia. W przypadkach wyjątkowych termin 3-dniowy nie musi być przestrzegany. Przewodniczący może wyznaczyć do wykonywania swoich zadań zastępcę. </text:p>
              </text:list-item>
              <text:list-item>
                <text:p text:style-name="P34">Do zawiadomienia o zwołaniu zebrania rady pedagogicznej dołącza się porządek obrad wraz z projektami uchwał. Uzyskanie stosownych projektów i opinii od organów uprawnionych należy do przewodniczącego rady. Każdy członek rady pedagogicznej przed <text:soft-page-break/>podjęciem decyzji musi mieć możliwość zgłoszenia uwag i zastrzeżeń do projektowanych uchwał, jak również otrzymania wyjaśnień.</text:p>
              </text:list-item>
              <text:list-item>
                <text:p text:style-name="P34">W zebraniach rady pedagogicznej lub określonych punktach programu mogą także brać udział z głosem doradczym osoby zaproszone przez jej przewodniczącego za zgodą lub na wniosek rady pedagogicznej. Przedstawiciele organu sprawującego nadzór pedagogiczny mogą brać udział w posiedzeniu rady pedagogicznej po uprzednim powiadomieniu dyrektora przedszkola.</text:p>
              </text:list-item>
              <text:list-item>
                <text:p text:style-name="P34">Zebrania rady pedagogicznej są organizowane przed rozpoczęciem roku szkolnego, w każdym okresie i po zakończeniu rocznych zajęć szkolnych oraz w miarę bieżących potrzeb.</text:p>
              </text:list-item>
            </text:list>
          </text:list-item>
          <text:list-item>
            <text:p text:style-name="P79">1. Rada Pedagogiczna w ramach kompetencji stanowiących:</text:p>
            <text:list>
              <text:list-item>
                <text:list>
                  <text:list-item>
                    <text:p text:style-name="P79">uchwala regulamin swojej działalności;</text:p>
                  </text:list-item>
                  <text:list-item>
                    <text:p text:style-name="P79">podejmuje uchwały w sprawie skreślenia z listy wychowanków przedszkola;</text:p>
                  </text:list-item>
                  <text:list-item>
                    <text:p text:style-name="P79">podejmuje decyzje o przedłużeniu okresu wychowania przedszkolnego niepełnosprawnemu wychowankowi po uzyskaniu pozytywnej opinii Zespołu Wspierającego d/s i zgody rodziców;</text:p>
                  </text:list-item>
                  <text:list-item>
                    <text:p text:style-name="P79">zatwierdza plan pracy przedszkola na każdy rok szkolny;</text:p>
                  </text:list-item>
                  <text:list-item>
                    <text:p text:style-name="P79">podejmuje uchwały w sprawie eksperymentu pedagogicznego;</text:p>
                  </text:list-item>
                  <text:list-item>
                    <text:p text:style-name="P79">podejmuje uchwały w sprawie wniosku do Kuratora o przeniesienie wychowanka do innego przedszkola;</text:p>
                  </text:list-item>
                  <text:list-item>
                    <text:p text:style-name="P79">ustala organizację doskonalenia zawodowego nauczycieli;</text:p>
                  </text:list-item>
                  <text:list-item>
                    <text:p text:style-name="P79">uchwala wprowadzane zmiany (nowelizacje) do statutu;</text:p>
                  </text:list-item>
                  <text:list-item>
                    <text:p text:style-name="P79">ustala sposób wykorzystania wyników nadzoru pedagogicznego, w tym sprawowanego przez organ nadzorujący w celu doskonalenia pracy przedszkola.</text:p>
                  </text:list-item>
                </text:list>
              </text:list-item>
              <text:list-item>
                <text:p text:style-name="P57">Rada Pedagogiczna w ramach kompetencji opiniujących:</text:p>
                <text:list>
                  <text:list-item>
                    <text:p text:style-name="P79">opiniuje organizacje pracy przedszkola, w tym tygodniowy rozkład dnia; </text:p>
                  </text:list-item>
                  <text:list-item>
                    <text:p text:style-name="P79">opiniuje programy z zakresu wychowania przedszkolnego przed dopuszczeniem do użytku w placówce;</text:p>
                  </text:list-item>
                  <text:list-item>
                    <text:p text:style-name="P79">opiniuje propozycje dyrektora przedszkola w sprawach przydziału nauczycielom stałych prac w ramach wynagrodzenia zasadniczego oraz w ramach godzin ponadwymiarowych;</text:p>
                  </text:list-item>
                  <text:list-item>
                    <text:p text:style-name="P79">opiniuje wnioski dyrektora o przyznanie nauczycielom odznaczeń, nagród i innych wyróżnień;</text:p>
                  </text:list-item>
                  <text:list-item>
                    <text:p text:style-name="P79"><text:soft-page-break/>opiniuje projekt finansowy przedszkola;</text:p>
                  </text:list-item>
                  <text:list-item>
                    <text:p text:style-name="P79">opiniuje wniosek o nagrodę kuratora oświaty dla dyrektora przedszkola;</text:p>
                  </text:list-item>
                  <text:list-item>
                    <text:p text:style-name="P79">opiniuje podjęcie działalności stowarzyszeń, wolontariuszy oraz innych organizacji, których celem statutowym jest działalność dydaktyczna, wychowawcza i opiekuńcza;</text:p>
                  </text:list-item>
                  <text:list-item>
                    <text:p text:style-name="P79">wydaje opinie na okoliczność przedłużenia powierzenia stanowiska dyrektora;</text:p>
                  </text:list-item>
                  <text:list-item>
                    <text:p text:style-name="P79">opiniuje pracę dyrektora przy ustalaniu jego oceny pracy;</text:p>
                  </text:list-item>
                  <text:list-item>
                    <text:p text:style-name="P79">opiniuje kandydatów na stanowisko wicedyrektora lub inne pedagogiczne stanowiska kierownicze.</text:p>
                  </text:list-item>
                </text:list>
              </text:list-item>
              <text:list-item>
                <text:p text:style-name="P79">Rada Pedagogiczna ponadto:</text:p>
                <text:list>
                  <text:list-item>
                    <text:p text:style-name="P79">przygotowuje projekt zmian (nowelizacji) do statutu; </text:p>
                  </text:list-item>
                  <text:list-item>
                    <text:p text:style-name="P79">może występować z wnioskiem o odwołanie nauczyciela z funkcji dyrektora przedszkola lub z innych funkcji kierowniczych w przedszkolu;</text:p>
                  </text:list-item>
                  <text:list-item>
                    <text:p text:style-name="P79">uczestniczy w rozwiązywaniu spraw wewnętrznych przedszkola;</text:p>
                  </text:list-item>
                  <text:list-item>
                    <text:p text:style-name="P79">głosuje nad wotum nieufności dla dyrektora przedszkola;</text:p>
                  </text:list-item>
                  <text:list-item>
                    <text:p text:style-name="P79">ocenia, z własnej inicjatywy sytuację oraz stan przedszkola i występuje z wnioskami do organu prowadzącego;</text:p>
                  </text:list-item>
                  <text:list-item>
                    <text:p text:style-name="P79">uczestniczy w tworzeniu planu doskonalenia nauczycieli;</text:p>
                  </text:list-item>
                  <text:list-item>
                    <text:p text:style-name="P79">ma prawo składania wniosku wspólnie z Radą Rodziców o zmianę nazwy przedszkola <text:line-break/>i nadanie imienia przedszkolu;</text:p>
                  </text:list-item>
                  <text:list-item>
                    <text:p text:style-name="P79">może wybierać delegatów do Rady Przedszkola, jeśli taka będzie powstawała;</text:p>
                  </text:list-item>
                  <text:list-item>
                    <text:p text:style-name="P79">wybiera swoich przedstawicieli do udziału w konkursie na stanowisko dyrektora przedszkola;</text:p>
                  </text:list-item>
                  <text:list-item>
                    <text:p text:style-name="P79">wybiera przedstawiciela do zespołu rozpatrującego odwołanie nauczyciela od oceny pracy;</text:p>
                  </text:list-item>
                  <text:list-item>
                    <text:p text:style-name="P79">zgłasza i opiniuje kandydatów na członków Komisji Dyscyplinarnej dla Nauczycieli.</text:p>
                  </text:list-item>
                </text:list>
              </text:list-item>
            </text:list>
          </text:list-item>
          <text:list-item>
            <text:p text:style-name="P79"><text:bookmark text:name="_GoBack"/>1. Zebrania plenarne Rady Pedagogicznej są organizowane przed rozpoczęciem roku szkolnego, po zakończeniu pierwszego okresu, po zakończeniu rocznych zajęć lub w miarę potrzeb. Zebrania mogą być organizowane na wniosek organu prowadzącego, organu nadzorującego, Rady Rodziców lub co najmniej 1/3 jej członków.</text:p>
          </text:list-item>
        </text:list>
        <text:list xml:id="list6894499150645243921" text:style-name="WW8Num3">
          <text:list-item>
            <text:list>
              <text:list-item>
                <text:p text:style-name="P58">Rada Pedagogiczna podejmuje swoje decyzje w formie uchwał. Uchwały są podejmowane zwykłą większością głosów w obecności co najmniej połowy jej członków.</text:p>
              </text:list-item>
              <text:list-item>
                <text:p text:style-name="P35"><text:soft-page-break/>Dyrektor przedszkola wstrzymuje wykonanie uchwał niezgodnych z przepisami prawa. O wstrzymaniu wykonania uchwały Dyrektor niezwłocznie zawiadamia organ prowadzący przedszkole oraz organ sprawujący nadzór pedagogiczny. Organ sprawujący nadzór pedagogiczny uchyla uchwałę w razie stwierdzenia jej niezgodności z przepisami prawa po zasięgnięciu opinii organu prowadzącego. Rozstrzygnięcie organu sprawującego nadzór pedagogiczny jest ostateczne.</text:p>
              </text:list-item>
              <text:list-item>
                <text:p text:style-name="P35">Zebrania Rady Pedagogicznej są protokołowane w formie papierowej. Księgę protokołów przechowuje się w archiwum przedszkola, zgodnie z Instrukcją Archiwizacyjną.</text:p>
              </text:list-item>
              <text:list-item>
                <text:p text:style-name="P35">Protokół z zebrania rady pedagogicznej powinien w szczególności zawierać:</text:p>
                <text:list>
                  <text:list-item>
                    <text:p text:style-name="P80">określenie numeru, daty zebrania i nazwiska przewodniczącego rady oraz osoby sporządzającej protokół;</text:p>
                  </text:list-item>
                  <text:list-item>
                    <text:p text:style-name="P80">stwierdzenie prawomocności obrad;</text:p>
                  </text:list-item>
                  <text:list-item>
                    <text:p text:style-name="P80">odnotowanie przyjęcia protokołu z poprzedniego zebrania;</text:p>
                  </text:list-item>
                  <text:list-item>
                    <text:p text:style-name="P80">listę obecności nauczycieli;</text:p>
                  </text:list-item>
                  <text:list-item>
                    <text:p text:style-name="P80">uchwalony porządek obrad;</text:p>
                  </text:list-item>
                  <text:list-item>
                    <text:p text:style-name="P80">przebieg obrad, a w szczególności: treść lub streszczenie wystąpień, teksty zgłoszonych i uchwalonych wniosków, odnotowanie zgłoszenia pisemnych wystąpień;</text:p>
                  </text:list-item>
                  <text:list-item>
                    <text:p text:style-name="P80">przebieg głosowania i jej wyniki;</text:p>
                  </text:list-item>
                  <text:list-item>
                    <text:p text:style-name="P80">podpis przewodniczącego i protokolanta.</text:p>
                  </text:list-item>
                </text:list>
              </text:list-item>
              <text:list-item>
                <text:p text:style-name="P58">Do protokołu dołącza się: listę zaproszonych gości, teksty uchwał przyjętych przez radę, protokoły głosowań tajnych, zgłoszone na piśmie wnioski, oświadczenia i inne dokumenty złożone do przewodniczącego rady pedagogicznej.</text:p>
              </text:list-item>
              <text:list-item>
                <text:p text:style-name="P35">Protokół sporządza się w ciągu 14 dni po zakończeniu obrad.</text:p>
              </text:list-item>
              <text:list-item>
                <text:p text:style-name="P35">Protokół z zebrania rady pedagogicznej wykłada się do wglądu w sekretariacie przedszkola na co najmniej 3 dni przed terminem kolejnego zebrania.</text:p>
              </text:list-item>
              <text:list-item>
                <text:p text:style-name="P35">Poprawki i uzupełnienia do protokołu powinny być wnoszone nie później niż do rozpoczęcia zebrania rady pedagogicznej, na której następuje przyjęcie protokołu.</text:p>
              </text:list-item>
              <text:list-item>
                <text:p text:style-name="P46">Nauczyciele są zobowiązani do nieujawniania spraw poruszanych na posiedzeniach Rady Pedagogicznej, które mogą naruszać dobro osobiste wychowanków lub ich rodziców, a także nauczycieli i innych pracowników przedszkola.</text:p>
              </text:list-item>
            </text:list>
          </text:list-item>
          <text:list-item>
            <text:p text:style-name="P80">Rada Rodziców.</text:p>
            <text:list>
              <text:list-item>
                <text:p text:style-name="P58">Rada Rodziców jest kolegialnym organem przedszkola.</text:p>
              </text:list-item>
              <text:list-item>
                <text:p text:style-name="P58"><text:soft-page-break/>Rada Rodziców reprezentuje ogół rodziców przed innymi organami przedszkola.</text:p>
              </text:list-item>
              <text:list-item>
                <text:p text:style-name="P58">W skład Rady Rodziców wchodzi jeden przedstawiciel rodziców/prawnych opiekunów z każdego oddziału przedszkolnego.</text:p>
              </text:list-item>
              <text:list-item>
                <text:p text:style-name="P58">Celem Rady Rodziców jest reprezentowanie ogółu rodziców przedszkola oraz podejmowanie działań zmierzających do doskonalenia statutowej działalności przedszkola.</text:p>
              </text:list-item>
              <text:list-item>
                <text:p text:style-name="P58">Szczególnym celem Rady Rodziców jest działanie na rzecz opiekuńczej funkcji przedszkola.</text:p>
              </text:list-item>
              <text:list-item>
                <text:p text:style-name="P58">Zadaniem Rady Rodziców jest w szczególności:</text:p>
                <text:list>
                  <text:list-item>
                    <text:p text:style-name="P80">pobudzanie i organizowanie form aktywności rodziców na rzecz wspomagania realizacji celów i zadań przedszkola;</text:p>
                  </text:list-item>
                  <text:list-item>
                    <text:p text:style-name="P80">gromadzenie funduszy niezbędnych dla wspierania działalności przedszkola, a także ustalanie zasad użytkowania tych funduszy;</text:p>
                  </text:list-item>
                  <text:list-item>
                    <text:p text:style-name="P80">zapewnienie rodzicom we współdziałaniu z innymi organami przedszkola, rzeczywistego wpływu na działalność przedszkola, wśród nich:</text:p>
                  </text:list-item>
                  <text:list-item>
                    <text:p text:style-name="P80">znajomość zadań i zamierzeń dydaktyczno - wychowawczych w przedszkola i w grupie uzyskania w każdym czasie rzetelnej informacji na temat swego dziecka i jego postępów lub trudności,</text:p>
                  </text:list-item>
                  <text:list-item>
                    <text:p text:style-name="P80">znajomość statutu przedszkola, uzyskiwania porad w sprawie wychowania i dalszego kształcenia swych dzieci,</text:p>
                  </text:list-item>
                  <text:list-item>
                    <text:p text:style-name="P80">wyrażania i przekazywania opinii na temat pracy przedszkola,</text:p>
                  </text:list-item>
                  <text:list-item>
                    <text:p text:style-name="P80">określanie struktur działania ogółu rodziców oraz Rady Rodziców. </text:p>
                  </text:list-item>
                </text:list>
              </text:list-item>
              <text:list-item>
                <text:p text:style-name="P35">Rada Rodziców może występować do dyrektora i innych organów przedszkola, organu prowadzącego przedszkola oraz organu sprawującego nadzór pedagogiczny z wnioskami i opiniami we wszystkich sprawach przedszkola.</text:p>
              </text:list-item>
              <text:list-item>
                <text:p text:style-name="P46">Do kompetencji Rady Rodziców należy: </text:p>
                <text:list>
                  <text:list-item>
                    <text:p text:style-name="P80">opiniowanie programu i harmonogramu poprawy efektywności kształcenia lub wychowania przedszkola;</text:p>
                  </text:list-item>
                  <text:list-item>
                    <text:p text:style-name="P80">opiniowanie projektu planu finansowego składanego przez dyrektora przedszkola;</text:p>
                  </text:list-item>
                  <text:list-item>
                    <text:p text:style-name="P80">opiniowanie decyzji dyrektora przedszkola o dopuszczeniu do działalności w przedszkolu stowarzyszenia lub innej organizacji, z wyjątkiem partii i organizacji politycznych, a w szczególności organizacji harcerskich, których celem statutowym jest działalność wychowawcza albo rozszerzanie i wzbogacanie form działalności dydaktycznej, wychowawczej i opiekuńczej przedszkola;</text:p>
                  </text:list-item>
                  <text:list-item>
                    <text:p text:style-name="P80"><text:soft-page-break/>opiniowanie pracy nauczyciela do ustalenia oceny dorobku zawodowego nauczyciela za okres stażu. Rada Rodziców przedstawia swoją opinię na piśmie w terminie 14 dni od dnia otrzymania zawiadomienia o dokonywanej ocenie dorobku zawodowego. Nie- przedstawienie opinii nie wstrzymuje postępowania;</text:p>
                  </text:list-item>
                  <text:list-item>
                    <text:p text:style-name="P80">opiniowanie dodatkowych dni wolnych od zajęć dydaktyczno- wychowawczych.</text:p>
                  </text:list-item>
                </text:list>
              </text:list-item>
              <text:list-item>
                <text:p text:style-name="P80">Ustala się, że projekty dokumentów opracowane przez organy kierowania przedszkolem których opiniowanie jest ustawową kompetencją Rady Rodziców, powinny być przekazane przewodniczącemu Rady w formie pisemnej z wyprzedzeniem co najmniej 3 dni przed ich rozpatrzeniem. Rada dla uzyskania pomocy w opiniowaniu projektów może zaprosić ekspertów spoza swego składu.</text:p>
              </text:list-item>
              <text:list-item>
                <text:p text:style-name="P80">Rada Rodziców może:</text:p>
                <text:list>
                  <text:list-item>
                    <text:p text:style-name="P80">wnioskować do dyrektora przedszkola o dokonanie oceny nauczyciela, z wyjątkiem nauczyciela stażysty;</text:p>
                  </text:list-item>
                  <text:list-item>
                    <text:p text:style-name="P80">występować do dyrektora przedszkola, innych organów przedszkola, organu sprawującego nadzór pedagogiczny lub organu prowadzącego w wnioskami i opiniami we wszystkich sprawach przedszkolnych;</text:p>
                  </text:list-item>
                  <text:list-item>
                    <text:p text:style-name="P80">delegować swojego przedstawiciela do komisji konkursowej wyłaniającej kandydata na stanowisko dyrektora przedszkola;</text:p>
                  </text:list-item>
                  <text:list-item>
                    <text:p text:style-name="P80">delegować swojego przedstawiciela do Zespołu Oceniającego, powołanego przez organ nadzorujący do rozpatrzenia odwołania nauczyciela od oceny pracy.</text:p>
                  </text:list-item>
                </text:list>
              </text:list-item>
              <text:list-item>
                <text:p text:style-name="P58">Rada Rodziców przeprowadza wybory rodziców, spośród swego grona, do komisji konkursowej na dyrektora przedszkola.</text:p>
              </text:list-item>
              <text:list-item>
                <text:p text:style-name="P58">Rada Rodziców uchwala regulamin swojej działalności, w którym określa w szczególności:</text:p>
                <text:list>
                  <text:list-item>
                    <text:p text:style-name="P80">wewnętrzną strukturę i tryb pracy rady;</text:p>
                  </text:list-item>
                  <text:list-item>
                    <text:p text:style-name="P80">szczegółowy tryb wyborów do rad oddziałowych i rady rodziców;</text:p>
                  </text:list-item>
                  <text:list-item>
                    <text:p text:style-name="P80">zasady wydatkowania funduszy rady rodziców.</text:p>
                  </text:list-item>
                </text:list>
              </text:list-item>
              <text:list-item>
                <text:p text:style-name="P81">Tryb wyboru członków rady:</text:p>
                <text:list>
                  <text:list-item>
                    <text:p text:style-name="P80">wybory przeprowadza się na pierwszym zebraniu rodziców w każdym roku szkolnym;</text:p>
                  </text:list-item>
                  <text:list-item>
                    <text:p text:style-name="P80">datę wyboru do Rady Rodziców, dyrektor podaje do wiadomości rodziców i nauczycieli nie później niż na 10 dni przed terminem wyborów;</text:p>
                  </text:list-item>
                  <text:list-item>
                    <text:p text:style-name="P80">wybory do Rady Rodziców przeprowadza się według następujących zasad:</text:p>
                  </text:list-item>
                  <text:list-item>
                    <text:p text:style-name="P80"><text:soft-page-break/>wybory są powszechne, równe, tajne i większościowe,</text:p>
                  </text:list-item>
                  <text:list-item>
                    <text:p text:style-name="P80">w wyborach czynne i bierne prawo wyborcze ma jeden rodzic lub opiekun wychowanka,</text:p>
                  </text:list-item>
                  <text:list-item>
                    <text:p text:style-name="P80">do Rady Rodziców wybiera po jednym przedstawicielu rad oddziałowych, </text:p>
                  </text:list-item>
                  <text:list-item>
                    <text:p text:style-name="P80">komisję wyborczą powołują rodzice na zebraniu wyborczym rodziców, </text:p>
                  </text:list-item>
                  <text:list-item>
                    <text:p text:style-name="P80">wychowawca grupy zapewnia odpowiednie warunki pracy komisji wyborczej i organizację wyborów,</text:p>
                  </text:list-item>
                  <text:list-item>
                    <text:p text:style-name="P80">karty do głosowania na zebranie wyborcze rodziców przygotowuje wychowawca grupy, </text:p>
                  </text:list-item>
                  <text:list-item>
                    <text:p text:style-name="P80">niezwłocznie po podliczeniu głosów, komisja wyborcza ogłasza wyniki wyborów,</text:p>
                  </text:list-item>
                  <text:list-item>
                    <text:p text:style-name="P80">członkami Rady Rodziców zostają kandydaci którzy otrzymali największą liczbę głosów,</text:p>
                  </text:list-item>
                  <text:list-item>
                    <text:p text:style-name="P80">organem odwoławczym na działalność komisji wyborczych jest dyrektor przedszkola</text:p>
                  </text:list-item>
                  <text:list-item>
                    <text:p text:style-name="P80">skargi i uwagi na działalność komisji wyborczych, wyborcy mogą składać do 3 dni po dacie wyborów.</text:p>
                  </text:list-item>
                </text:list>
              </text:list-item>
            </text:list>
          </text:list-item>
          <text:list-item>
            <text:p text:style-name="P80">W celu wspierania działalności statutowej przedszkola Rada Rodziców może gromadzić fundusze z dobrowolnych składek rodziców oraz innych źródeł. Zasady wydatkowania funduszy rady rodziców określa regulamin.</text:p>
          </text:list-item>
          <text:list-item>
            <text:p text:style-name="P80">Zasady współpracy organów przedszkola.</text:p>
            <text:list>
              <text:list-item>
                <text:p text:style-name="P58">Wszystkie organa przedszkola współpracują w duchu porozumienia i wzajemnego szacunku, umożliwiając swobodne działanie i podejmowanie decyzji przez każdy organ w granicach swoich kompetencji.</text:p>
              </text:list-item>
              <text:list-item>
                <text:p text:style-name="P58">Każdy organ przedszkola planuje swoją działalność na rok szkolny. Plany działań powinny być uchwalone (sporządzone) do końca września. Kopie dokumentów przekazywane są dyrektorowi przedszkola w celu ich powielenia i przekazania kompletu każdemu organowi przedszkola.</text:p>
              </text:list-item>
              <text:list-item>
                <text:p text:style-name="P58">Każdy organ po analizie planów działania pozostałych organów, może włączyć się do realizacji konkretnych zadań, proponując swoją opinię lub stanowisko w danej sprawie, nie naruszając kompetencji organu uprawnionego.</text:p>
              </text:list-item>
              <text:list-item>
                <text:p text:style-name="P58">Organa przedszkola mogą zapraszać na swoje planowane lub doraźne zebrania przedstawicieli innych organów w celu wymiany poglądów i informacji.</text:p>
              </text:list-item>
              <text:list-item>
                <text:p text:style-name="P58"><text:soft-page-break/>Uchwały organów przedszkola prawomocnie podjęte w ramach ich kompetencji stanowiących oprócz uchwał personalnych podaje się do ogólnej wiadomości w formie pisemnych tekstów uchwał umieszczanych na tablicy ogłoszeń.</text:p>
              </text:list-item>
              <text:list-item>
                <text:p text:style-name="P58">Rodzice przedstawiają swoje wnioski i opinie dyrektorowi przedszkola poprzez swoją reprezentację, tj. Radę Rodziców w formie pisemnej lub Radzie Pedagogicznej w formie ustnej na jej posiedzeniu.</text:p>
              </text:list-item>
              <text:list-item>
                <text:p text:style-name="P58">Wnioski i opinie rozpatrywane są zgodnie z procedurą rozpatrywania skarg i wniosków.</text:p>
              </text:list-item>
              <text:list-item>
                <text:p text:style-name="P58">Rodzice i nauczyciele współdziałają ze sobą w sprawach wychowania, opieki i kształcenia dzieci według zasad ujętych w przedszkola.</text:p>
              </text:list-item>
              <text:list-item>
                <text:p text:style-name="P58">Wszelkie sprawy sporne rozwiązywane są wewnątrz przedszkola, z zachowaniem drogi służbowej i zasad ujętych w § 52 niniejszego statutu.</text:p>
              </text:list-item>
            </text:list>
          </text:list-item>
          <text:list-item>
            <text:p text:style-name="P80">Rozstrzyganie sporów pomiędzy organami przedszkola.</text:p>
          </text:list-item>
        </text:list>
        <text:list xml:id="list4180129359798663740" text:style-name="WW8Num12">
          <text:list-item>
            <text:list>
              <text:list-item>
                <text:p text:style-name="P36">W przypadku sporu pomiędzy Radą Pedagogiczną, a Radą Rodziców: </text:p>
                <text:list>
                  <text:list-item>
                    <text:p text:style-name="P82">prowadzenie mediacji w sprawie spornej i podejmowanie ostatecznych decyzji należy do dyrektora przedszkola;</text:p>
                  </text:list-item>
                  <text:list-item>
                    <text:p text:style-name="P82">przed rozstrzygnięciem sporu dyrektor jest zobowiązany zapoznać się ze stanowiskiem każdej ze stron, zachowując bezstronność w ocenie tych stanowisk;</text:p>
                  </text:list-item>
                  <text:list-item>
                    <text:p text:style-name="P82">dyrektor przedszkola podejmuje działanie na pisemny wniosek któregoś z organów – strony sporu;</text:p>
                  </text:list-item>
                  <text:list-item>
                    <text:p text:style-name="P82">swoim rozstrzygnięciu wraz z uzasadnieniem dyrektor informuje na piśmie zainteresowanych w ciągu 14 dni od złożenia informacji o sporze.</text:p>
                  </text:list-item>
                </text:list>
              </text:list-item>
              <text:list-item>
                <text:p text:style-name="P59">W przypadku sporu między organami przedszkola, w którym stroną jest dyrektor, powoływany jest Zespół Mediacyjny. W skład Zespołu Mediacyjnego wchodzi po jednym przedstawicielu organów przedszkola, z tym, że dyrektor przedszkola wyznacza swojego przedstawiciela do pracy w zespole.</text:p>
              </text:list-item>
              <text:list-item>
                <text:p text:style-name="P59">Zespół Mediacyjny w pierwszej kolejności powinien prowadzić postępowanie mediacyjne, a w przypadku niemożności rozwiązania sporu, podejmuje decyzję w drodze głosowania.</text:p>
              </text:list-item>
              <text:list-item>
                <text:p text:style-name="P59">Strony sporu są zobowiązane przyjąć rozstrzygnięcie Zespołu Mediacyjnego jako rozwiązanie ostateczne. </text:p>
              </text:list-item>
              <text:list-item>
                <text:p text:style-name="P59">Każdej ze stron przysługuje wniesienie zażalenia do organu prowadzącego.</text:p>
              </text:list-item>
            </text:list>
          </text:list-item>
        </text:list>
        <text:h text:style-name="P107" text:outline-level="2"><text:bookmark-start text:name="__RefHeading__116_1193171890"/><text:soft-page-break/>Rozdział 2<text:line-break/>Organizacja wychowania i opieki w przedszkolu<text:bookmark-end text:name="__RefHeading__116_1193171890"/></text:h>
        <text:list xml:id="list29631616" text:continue-numbering="true" text:style-name="WW8Num12">
          <text:list-item>
            <text:p text:style-name="P82">1. Podstawową jednostką organizacyjną przedszkola jest oddział obejmujący dzieci w zbliżonym wieku, z uwzględnieniem ich potrzeb, zainteresowań, uzdolnień, rodzaju i stopnia niepełnosprawności.</text:p>
          </text:list-item>
        </text:list>
        <text:list xml:id="list7470531989802619722" text:style-name="WW8Num25">
          <text:list-item>
            <text:list>
              <text:list-item>
                <text:p text:style-name="P37">Przedszkole może być 7 - oddziałowe.</text:p>
              </text:list-item>
              <text:list-item>
                <text:p text:style-name="P37">Dzienny czas pracy przedszkola ustala się na 10 godziny dziennie: od 6.30 do 16.30. </text:p>
              </text:list-item>
              <text:list-item>
                <text:p text:style-name="P37">Podstawa programowa jest realizowana w godzinach 8.00 - 13.00.</text:p>
              </text:list-item>
              <text:list-item>
                <text:p text:style-name="P37">Przedszkole funkcjonuje przez cały rok szkolny, z wyjątkiem przerw ustalanych przez organ prowadzący, na wniosek dyrektora przedszkola.</text:p>
              </text:list-item>
              <text:list-item>
                <text:p text:style-name="P60">Liczba dzieci w oddziale nie może przekraczać 25. </text:p>
              </text:list-item>
              <text:list-item>
                <text:p text:style-name="P60">W uzasadnionych przypadkach, za zgodą organu prowadzącego przedszkole, liczba dzieci w oddziale może być niższa.</text:p>
              </text:list-item>
              <text:list-item>
                <text:p text:style-name="P37">Odbieranie dzieci z przedszkola trwa do godziny 16.30. </text:p>
              </text:list-item>
              <text:list-item>
                <text:p text:style-name="P37">Praca opiekuńczo – wychowawcza i dydaktyczna jest prowadzona na podstawie programów wychowania przedszkolnego, dopuszczonego do użytku w przedszkolu przez dyrektora.</text:p>
              </text:list-item>
              <text:list-item>
                <text:p text:style-name="P37">Godzina zajęć w przedszkolu trwa 60 minut. </text:p>
              </text:list-item>
              <text:list-item>
                <text:p text:style-name="P37">Na wniosek rodziców (prawnych opiekunów) i za zgodą organu prowadzącego w przedszkolu mogą być prowadzone zajęcia dodatkowe: rytmika, tańce, gimnastyka. Zajęcia są bezpłatne. </text:p>
              </text:list-item>
              <text:list-item>
                <text:p text:style-name="P37">Czas trwania zajęć dodatkowych jest dostosowany do możliwości rozwojowych dzieci i wynosi:</text:p>
                <text:list>
                  <text:list-item>
                    <text:p text:style-name="P83">z dziećmi w wieku 3 - 4 lat - około 15 minut;</text:p>
                  </text:list-item>
                  <text:list-item>
                    <text:p text:style-name="P83">z dziećmi w wieku 5 - 6 lat – około 30 minut.</text:p>
                  </text:list-item>
                </text:list>
              </text:list-item>
              <text:list-item>
                <text:p text:style-name="P83">Przedszkole, na życzenie rodziców (prawnych opiekunów) organizuje naukę religii dla grupy nie mniejszej niż 7 osób z oddziału.</text:p>
              </text:list-item>
              <text:list-item>
                <text:p text:style-name="P83">W przypadku mniejszej liczby dzieci, których rodzice (prawni opiekunowie) złożyli pisemne życzenie udziału ich dzieci w nauce religii, naukę religii prowadzi się w grupie międzyoddziałowej.</text:p>
              </text:list-item>
              <text:list-item>
                <text:p text:style-name="P83">Nauka religii odbywa się w przedszkolu w wymiarze dwóch zajęć przedszkolnych.</text:p>
              </text:list-item>
            </text:list>
          </text:list-item>
          <text:list-item>
            <text:p text:style-name="P83"><text:soft-page-break/>Grupy międzyoddziałowe.</text:p>
          </text:list-item>
        </text:list>
        <text:list xml:id="list6206872670149936560" text:style-name="WW8Num15">
          <text:list-item>
            <text:list>
              <text:list-item>
                <text:p text:style-name="P38">Dyrektor może podjąć decyzję o prowadzeniu zajęć opiekuńczych lub dydaktyczno –wychowawczych w grupach międzyoddziałowych.</text:p>
              </text:list-item>
              <text:list-item>
                <text:p text:style-name="P38">Grupy międzyoddziałowe są tworzone na okres roku szkolnego w godzinach 6.30 – 8.00 i 14.00 – 16.30 w celu zapewnienia opieki nad dziećmi przyprowadzanymi wcześnie rano i późno odbieranymi z przedszkola. Nauczycielka otwierająca przedszkole przyjmuje dzieci od godziny 6.3o do momentu otwarcia pozostałych oddziałów, zaś nauczycielka zamykająca przedszkole przyjmuje dzieci ze wszystkich grup od godziny 15.00 do momentu zamknięcia przedszkola.</text:p>
              </text:list-item>
              <text:list-item>
                <text:p text:style-name="P38">Liczba dzieci w grupie międzyoddziałowej nie może przekraczać 25.</text:p>
              </text:list-item>
              <text:list-item>
                <text:p text:style-name="P38">W okresach niskiej frekwencji dzieci (ferie zimowe, ferie wiosenne, okresy przedświąteczne, wysoka zachorowalność, tzw. długie weekendy) dyrektor przedszkola może zlecić łączenie oddziałów z zachowaniem liczebności w grupie.</text:p>
              </text:list-item>
              <text:list-item>
                <text:p text:style-name="P38">Wycieczki, wyjazdy do teatru i inne formy wyjazdowe zajęć mogą odbywać się w grupach o strukturze międzyoddziałowej, zgodnie z Regulaminem Organizacji Wycieczek</text:p>
              </text:list-item>
            </text:list>
          </text:list-item>
        </text:list>
        <text:list xml:id="list29638836" text:continue-list="list7470531989802619722" text:style-name="WW8Num25">
          <text:list-item>
            <text:p text:style-name="P83">Dyrektor przedszkola powierza poszczególne oddziały opiece jednego lub dwóch nauczycieli, zależnie od czasu pracy oddziału lub realizowanych zadań.</text:p>
            <text:list>
              <text:list-item>
                <text:p text:style-name="P60">Dla zapewnienia ciągłości i skuteczności pracy wychowawczej i dydaktycznej nauczyciel (nauczyciele) opiekują się danym oddziałem przez cały okres uczęszczania dzieci do przedszkola. </text:p>
              </text:list-item>
            </text:list>
          </text:list-item>
          <text:list-item>
            <text:p text:style-name="P83">1. Szczegółową organizację wychowania, nauczania i opieki w danym roku szkolnym określa arkusz organizacji przedszkola opracowany przez dyrektora przedszkola. Arkusz organizacyjny zatwierdza organ prowadzący przedszkole, po uzyskaniu opinii organu nadzoru pedagogicznego i opinii zakładowych związków zawodowych.</text:p>
            <text:list>
              <text:list-item>
                <text:p text:style-name="P83">Dyrektor przedszkola opracowuje arkusz organizacyjny pracy przedszkola do 21 kwietnia każdego roku szkolnego.</text:p>
              </text:list-item>
              <text:list-item>
                <text:p text:style-name="P83">W arkuszu organizacji przedszkola zamieszcza się w szczególności:</text:p>
                <text:list>
                  <text:list-item>
                    <text:p text:style-name="P83">liczbę oddziałów przedszkolnych;</text:p>
                  </text:list-item>
                  <text:list-item>
                    <text:p text:style-name="P83">liczbę dzieci w poszczególnych oddziałach;</text:p>
                  </text:list-item>
                  <text:list-item>
                    <text:p text:style-name="P83">tygodniowy wymiar zajęć religii, języka mniejszości narodowej;</text:p>
                  </text:list-item>
                  <text:list-item>
                    <text:p text:style-name="P83">czas pracy poszczególnych oddziałów;</text:p>
                  </text:list-item>
                  <text:list-item>
                    <text:p text:style-name="P83">liczbę nauczycieli ogółem, w tym nauczycieli zajmujących kierownicze stanowiska;</text:p>
                  </text:list-item>
                  <text:list-item>
                    <text:p text:style-name="P83">liczbę pracowników administracji i obsługi,</text:p>
                  </text:list-item>
                  <text:list-item>
                    <text:p text:style-name="P83"><text:soft-page-break/>ogólną liczbę godzin pracy finansowanych ze środków przydzielonych przez organ prowadzący. </text:p>
                  </text:list-item>
                </text:list>
              </text:list-item>
              <text:list-item>
                <text:p text:style-name="P60">Na podstawie zatwierdzonego arkusza organizacyjnego przedszkola dyrektor, z uwzględnieniem zasad ochrony zdrowia i higieny pracy, ustala tygodniowy rozkład zajęć określający organizację zajęć edukacyjnych.</text:p>
              </text:list-item>
              <text:list-item>
                <text:p text:style-name="P83">Organizację pracy przedszkola określa ramowy rozkład dnia ustalony przez dyrektora przedszkola na wniosek Rady Pedagogicznej, z uwzględnieniem zasad ochrony zdrowia i higieny pracy oraz oczekiwań rodziców (prawnych opiekunów). Nauczyciele opracowują plan dnia w danej grupie uwzględniając możliwości fizyczne, wiek dzieci i ich potrzeby. </text:p>
              </text:list-item>
            </text:list>
          </text:list-item>
          <text:list-item>
            <text:p text:style-name="P83">Ramowy rozkład dnia w przedszkolu. </text:p>
          </text:list-item>
        </text:list>
        <text:list xml:id="list2823862231022354454" text:style-name="WW8Num19">
          <text:list-item>
            <text:list>
              <text:list-item>
                <text:p text:style-name="P61">W godzinach 6.30 - 8.00:</text:p>
                <text:list>
                  <text:list-item>
                    <text:p text:style-name="P84">schodzenie się dzieci;</text:p>
                  </text:list-item>
                  <text:list-item>
                    <text:p text:style-name="P84">zabawy swobodne w kącikach zainteresowań;</text:p>
                  </text:list-item>
                  <text:list-item>
                    <text:p text:style-name="P84">prace nauczycielki o charakterze obserwacyjnym, wyrównawczym, korekcyjnym, stymulującym;</text:p>
                  </text:list-item>
                  <text:list-item>
                    <text:p text:style-name="P84">zabawy dydaktyczne o charakterze poszerzającym temat z małym zespołem bądź indywidualnie;</text:p>
                  </text:list-item>
                  <text:list-item>
                    <text:p text:style-name="P84">ćwiczenia poranne, zabawy ruchowe ze śpiewem;</text:p>
                  </text:list-item>
                  <text:list-item>
                    <text:p text:style-name="P84">przygotowanie do śniadania.</text:p>
                  </text:list-item>
                </text:list>
              </text:list-item>
              <text:list-item>
                <text:p text:style-name="P39">W godzinach 8.00 - 11.30:</text:p>
                <text:list>
                  <text:list-item>
                    <text:p text:style-name="P84">Śniadanie;</text:p>
                  </text:list-item>
                  <text:list-item>
                    <text:p text:style-name="P84">zabawy dowolne dzieci w kącikach zainteresowań;</text:p>
                  </text:list-item>
                  <text:list-item>
                    <text:p text:style-name="P84">prace nauczycielki indywidualne lub z małym zespołem o charakterze wyrównawczym, stymulującym, korekcyjnym;</text:p>
                  </text:list-item>
                  <text:list-item>
                    <text:p text:style-name="P84">zajęcia inspirowane przez nauczyciela w celu wspomagania rozwoju dzieci <text:line-break/>w sferze ruchowej, muzycznej, plastycznej, językowej, matematycznej;</text:p>
                  </text:list-item>
                  <text:list-item>
                    <text:p text:style-name="P84">zabawy ruchowe z prawidłami;</text:p>
                  </text:list-item>
                  <text:list-item>
                    <text:p text:style-name="P84">spacery w celu dydaktycznym lub rekreacyjnym;</text:p>
                  </text:list-item>
                  <text:list-item>
                    <text:p text:style-name="P84">zabawy w ogrodzie przedszkolnym;</text:p>
                  </text:list-item>
                  <text:list-item>
                    <text:p text:style-name="P84">przygotowanie do obiadu, zabiegi higieniczne.</text:p>
                  </text:list-item>
                </text:list>
              </text:list-item>
              <text:list-item>
                <text:p text:style-name="P72"><text:soft-page-break/>W godzinach 11.30 – 14.00:</text:p>
                <text:list>
                  <text:list-item>
                    <text:p text:style-name="P84">obiad,</text:p>
                  </text:list-item>
                  <text:list-item>
                    <text:p text:style-name="P84">profilaktyka stomatologiczna,</text:p>
                  </text:list-item>
                  <text:list-item>
                    <text:p text:style-name="P84">zajęcia programowe o charakterze poszerzającym,</text:p>
                  </text:list-item>
                  <text:list-item>
                    <text:p text:style-name="P84">opowiadanie lub czytanie bajek, zabawa w teatr,</text:p>
                  </text:list-item>
                  <text:list-item>
                    <text:p text:style-name="P84">zabawy uspokajające i relaksujące, </text:p>
                  </text:list-item>
                  <text:list-item>
                    <text:p text:style-name="P84">spacer, zabawy w ogrodzie lub w kącikach zainteresowań,</text:p>
                  </text:list-item>
                  <text:list-item>
                    <text:p text:style-name="P84">zajęcia dodatkowe,</text:p>
                  </text:list-item>
                  <text:list-item>
                    <text:p text:style-name="P84">przygotowanie do podwieczorku</text:p>
                  </text:list-item>
                </text:list>
              </text:list-item>
            </text:list>
          </text:list-item>
        </text:list>
        <text:p text:style-name="P23">W oddziale I, II, <text:s/>po obiedzie dzieci leżakują.</text:p>
        <text:list xml:id="list29624674" text:continue-numbering="true" text:style-name="WW8Num19">
          <text:list-item>
            <text:list>
              <text:list-item>
                <text:p text:style-name="P61">W godzinach 14.00 – 16.30:</text:p>
                <text:list>
                  <text:list-item>
                    <text:p text:style-name="P84">Podwieczorek;</text:p>
                  </text:list-item>
                  <text:list-item>
                    <text:p text:style-name="P84">prace nauczycielki o charakterze korekcyjnym, wyrównawczym, stymulującym <text:line-break/>i obserwacyjnym;</text:p>
                  </text:list-item>
                  <text:list-item>
                    <text:p text:style-name="P84">gry planszowe z małym zespołem dzieci, gry i zabawy dydaktyczne;</text:p>
                  </text:list-item>
                  <text:list-item>
                    <text:p text:style-name="P84">zabawy w kącikach zainteresowań według wyboru dzieci.</text:p>
                  </text:list-item>
                </text:list>
              </text:list-item>
            </text:list>
          </text:list-item>
          <text:list-item>
            <text:p text:style-name="P84">Program wychowania przedszkolnego realizowany jest w godzinach 8.00 – 13.00.</text:p>
          </text:list-item>
          <text:list-item>
            <text:p text:style-name="P84">Dokumentacja pedagogiczna.</text:p>
            <text:list>
              <text:list-item>
                <text:p text:style-name="P39">Nauczyciele wychowania przedszkolnego prowadzą dzienniki zajęć grupowych w przedszkolu, w którym dokumentują przebieg pracy dydaktyczno-wychowawczej z dziećmi w danym roku szkolnym oraz czas pobytu dziecka w przedszkolu w każdym dniu. Dzienniki prowadzone są zgodnie z odrębnymi przepisami. </text:p>
              </text:list-item>
              <text:list-item>
                <text:p text:style-name="P39">Pedagodzy specjalni i specjaliści prowadzą dzienniki zajęć pracy indywidualnej i zespołowej z dziećmi posiadającymi orzeczenie o potrzebie kształcenia specjalnego oraz z dziećmi objętymi pomocą psychologiczno-pedagogiczną. </text:p>
              </text:list-item>
              <text:list-item>
                <text:p text:style-name="P39">Nauczyciele prowadzący zajęcia indywidualnego obowiązkowego rocznego przygotowania przedszkolnego prowadzą dzienniki oddzielnie dla każdego wychowanka objętego tą formą edukacji. </text:p>
              </text:list-item>
            </text:list>
          </text:list-item>
        </text:list>
        <text:h text:style-name="P112" text:outline-level="2"><text:bookmark-start text:name="__RefHeading__118_1193171890"/><text:soft-page-break/>Rozdział 3<text:line-break/>Odpłatność za przedszkole<text:bookmark-end text:name="__RefHeading__118_1193171890"/></text:h>
        <text:list xml:id="list29634164" text:continue-numbering="true" text:style-name="WW8Num19">
          <text:list-item>
            <text:p text:style-name="P84">1. Nauczanie i wychowanie w zakresie podstawy programowej wychowania przedszkolnego jest bezpłatne. Zajęcia dodatkowe są bezpłatne i organizowane za zgodą organu prowadzącego.</text:p>
            <text:list>
              <text:list-item>
                <text:p text:style-name="P39">Opłaty za każdą rozpoczętą godzinę świadczeń wykraczających poza czas przeznaczony na bezpłatną realizację podstawy wychowania przedszkolnego wynosi 1zł. <text:s/>W godzinach poza realizacją podstawy programowej przedszkole organizuje:</text:p>
                <text:list>
                  <text:list-item>
                    <text:p text:style-name="P84">gry i zabawy dydaktyczne wspomagające rozwój dziecka;</text:p>
                  </text:list-item>
                  <text:list-item>
                    <text:p text:style-name="P84">gry i zabawy badawcze rozwijające zainteresowania otaczającym światem;</text:p>
                  </text:list-item>
                  <text:list-item>
                    <text:p text:style-name="P84">zajęcia muzyczne lub plastyczne, oraz teatralne rozwijające uzdolnienia dziecka;</text:p>
                  </text:list-item>
                  <text:list-item>
                    <text:p text:style-name="P84">gry i zabawy ruchowe wspomagające rozwój ruchowy dziecka;</text:p>
                  </text:list-item>
                  <text:list-item>
                    <text:p text:style-name="P84">zabawy wspomagające rozwój emocjonalny i społeczny dziecka;</text:p>
                  </text:list-item>
                  <text:list-item>
                    <text:p text:style-name="P84">opiekę nad dzieckiem w czasie zajęć specjalistycznych, odpoczynku lub spożywania posiłku.</text:p>
                  </text:list-item>
                </text:list>
              </text:list-item>
              <text:list-item>
                <text:p text:style-name="P84">Ewidencję liczby godzin korzystania przez dziecko z odpłatnych dodatkowych godzin opieki prowadzą nauczyciele na podstawie zapisów w dzienniku zajęć przedszkolnych.</text:p>
              </text:list-item>
              <text:list-item>
                <text:p text:style-name="P84">Przedszkole jest jednostką budżetową, której działalność finansowana jest przez Urząd Miasta Biłgoraj oraz rodziców (prawnych opiekunów) – w formie comiesięcznej odpłatności za pobyt dziecka w przedszkolu.</text:p>
              </text:list-item>
              <text:list-item>
                <text:p text:style-name="P84">Wysokość odpłatności za pobyt dziecka w przedszkolu oraz świadczenia udzielane w czasie przekraczającym bezpłatne nauczanie, wychowanie i opiekę w ramach obowiązkowego rocznego przygotowania przedszkolnego, ustala organ prowadzący przedszkole w formie uchwały. </text:p>
              </text:list-item>
              <text:list-item>
                <text:p text:style-name="P84">Opłata podstawowa stanowi iloczyn liczby godzin pobytu dziecka w przedszkolu przekraczających realizację Podstawy Programowej, wynikającej z deklaracji obecności oraz stawki opłaty podstawowej.</text:p>
              </text:list-item>
              <text:list-item>
                <text:p text:style-name="P84">Opłata żywieniowa stanowi iloczyn stawki opłaty żywieniowej i liczby dni pracy przedszkola w danym miesiącu.</text:p>
              </text:list-item>
              <text:list-item>
                <text:p text:style-name="P84">Dzienna opłata wyżywienia dziecka w przedszkolu ustalana jest na podstawie obowiązujących cen artykułów żywnościowych, z uwzględnieniem norm żywieniowych. Wysokość opłaty za wyżywienie określa dyrektor przedszkola w formie komunikatu.</text:p>
              </text:list-item>
              <text:list-item>
                <text:p text:style-name="P84"><text:soft-page-break/>Opłata, o której mowa w ust. 5 i 6 podlega zwrotowi w kwocie równej iloczynowi dni <text:s/>i godzin nieobecności dziecka w przedszkolu. Zwrot nadpłaty następuje w formie odliczenia od należności w następnym miesiącu.</text:p>
              </text:list-item>
              <text:list-item>
                <text:p text:style-name="P84">Deklaracje dotyczące czasu pobytu dziecka w przedszkolu oraz rodzajów spożywanych posiłków w odpowiednich dniach tygodnia, a tym samym wysokości wnoszenia opłat, rodzic przedkłada w Karcie Zgłoszenia do Przedszkola (umowie o świadczeniu usług przedszkolnych). Podejmowanie w trakcie roku szkolnego jakichkolwiek zmian do wcześniejszych deklaracji wymaga pisemnego wystąpienia rodzica do dyrektora przedszkola. W uzasadnionych przypadkach dyrektor uwzględnia zmiany z pierwszym dniem kolejnego miesiąca.</text:p>
              </text:list-item>
              <text:list-item>
                <text:p text:style-name="P61">Rodzice dzieci <text:s/>6 – letnich realizujących w przedszkolu obowiązkowe roczne przygotowanie do szkoły nie wnoszą żadnych opłat, oprócz opłaty za wyżywienie.</text:p>
              </text:list-item>
              <text:list-item>
                <text:p text:style-name="P61">Opłaty za wyżywienie dziecka w przedszkolu oraz za pobyt należy dokonywać do 15 – tego każdego miesiąca na konto placówki lub w formie gotówkowej u intendenta we wskazanym terminie.</text:p>
              </text:list-item>
              <text:list-item>
                <text:p text:style-name="P61">Na podstawie Uchwały Rady Miasta Biłgoraj przedszkole stosuje ulgę dla rodzin wielodzietnych w wysokości 0,50 zł za godzinę zajęć pobytu dziecka w przedszkolu w czasie przekraczającym 5 godzin podstawy programowej wychowania przedszkolnego. Warunkiem przyznania ulgi jest okazanie Biłgorajskiej Karty Dużej Rodziny.</text:p>
              </text:list-item>
              <text:list-item>
                <text:p text:style-name="P61">W przypadku wnoszenia opłat po terminie wskazanym w statucie przedszkola przedszkole może naliczać ustawowe odsetki.</text:p>
              </text:list-item>
              <text:list-item>
                <text:p text:style-name="P61">W przypadku powstania zaległości w opłatach, o których mowa w ust. 5 i 6 przekraczających jeden miesiąc, dziecko może zostać skreślone z listy dzieci uczęszczających do przedszkola. Skreślenie z listy nie wyklucza postępowania egzekucyjnego.</text:p>
              </text:list-item>
              <text:list-item>
                <text:p text:style-name="P61">W przypadku rezygnacji z przedszkola, rodzic powinien złożyć pisemną informację w celu zaprzestania naliczania odpłatności. Nadpłatę za wyżywienie można odebrać w kasie lub przekazać na cele przedszkola.</text:p>
              </text:list-item>
            </text:list>
          </text:list-item>
          <text:list-item>
            <text:p text:style-name="P84">Na wniosek rodziców dziecka, dyrektor przedszkola w porozumieniu z Radą Pedagogiczną występuje do MOPS –u o całkowite lub częściowe sfinansowanie odpłatności za świadczenia w przedszkolu (w szczególnych wypadkach).</text:p>
          </text:list-item>
          <text:list-item>
            <text:p text:style-name="P84">Pracownik przedszkola ma prawo korzystać z posiłków wydawanych przez kuchnię przedszkola. Pracownik pokrywa w całości koszt „wsadu do kotła” oraz koszty osobowe i koszty wytworzenia posiłku. </text:p>
          </text:list-item>
        </text:list>
        <text:h text:style-name="P113" text:outline-level="2"><text:bookmark-start text:name="__RefHeading__120_1193171890"/>DZIAŁ IV<text:line-break/>Organizacja przedszkola<text:bookmark-end text:name="__RefHeading__120_1193171890"/></text:h>
        <text:list xml:id="list29621551" text:continue-numbering="true" text:style-name="WW8Num19">
          <text:list-item>
            <text:p text:style-name="P84">Do realizacji zadań statutowych przedszkole posiada:</text:p>
            <text:list>
              <text:list-item>
                <text:list>
                  <text:list-item>
                    <text:p text:style-name="P84">7 sal do zajęć dla poszczególnych grup;</text:p>
                  </text:list-item>
                  <text:list-item>
                    <text:p text:style-name="P84"><text:soft-page-break/>kuchnię;</text:p>
                  </text:list-item>
                  <text:list-item>
                    <text:p text:style-name="P84">szatnię dla dzieci;</text:p>
                  </text:list-item>
                  <text:list-item>
                    <text:p text:style-name="P84">pomieszczenia administracyjne i gospodarcze;</text:p>
                  </text:list-item>
                  <text:list-item>
                    <text:p text:style-name="P84">pokój zajęć logopedycznych;</text:p>
                  </text:list-item>
                  <text:list-item>
                    <text:p text:style-name="P84">plac zabaw wyposażony w urządzenia do zabaw i ćwiczeń rekreacyjnych.</text:p>
                  </text:list-item>
                </text:list>
              </text:list-item>
            </text:list>
          </text:list-item>
          <text:list-item>
            <text:p text:style-name="P84">1. Przedszkole może przyjmować słuchaczy zakładów kształcenia nauczycieli oraz studentów szkól wyższych kształcących nauczycieli na praktyki pedagogiczne na podstawie pisemnego porozumienia, zawartego pomiędzy dyrektorem przedszkola, a zakładem kształcenia nauczycieli lub szkołą wyższą. </text:p>
          </text:list-item>
        </text:list>
        <text:list xml:id="list6586913592198896445" text:style-name="WW8Num22">
          <text:list-item>
            <text:list>
              <text:list-item>
                <text:p text:style-name="P40">Koszty związane z przebiegiem praktyk pokrywa zakład kierujący na praktykę.</text:p>
              </text:list-item>
            </text:list>
          </text:list-item>
        </text:list>
        <text:list xml:id="list4826358291742217262" text:style-name="WW8Num7">
          <text:list-item>
            <text:p text:style-name="P41">1. W przedszkolu może być, za zgodą organu prowadzącego, utworzone <text:s/>stanowisko wicedyrektora.</text:p>
            <text:list>
              <text:list-item>
                <text:p text:style-name="P62">Na stanowisko wicedyrektora powołuje dyrektor przedszkola, po zasięgnięciu opinii <text:s/>Rady Pedagogicznej i organu prowadzącego.</text:p>
              </text:list-item>
              <text:list-item>
                <text:p text:style-name="P62">Do zakresu zadań wicedyrektora należy:</text:p>
                <text:list>
                  <text:list-item>
                    <text:p text:style-name="P85">sprawowanie nadzoru pedagogicznego zgodnie z odrębnymi przepisami, w tym prowadzenie obserwacji zajęć u wskazanych przez dyrektora nauczycieli;</text:p>
                  </text:list-item>
                  <text:list-item>
                    <text:p text:style-name="P85">prowadzenie ewidencji godzin nadliczbowych i przekazywanie ich do księgowości;</text:p>
                  </text:list-item>
                  <text:list-item>
                    <text:p text:style-name="P85">prowadzenie księgi zastępstw i wyznaczanie nauczycieli na zastępstwo;</text:p>
                  </text:list-item>
                  <text:list-item>
                    <text:p text:style-name="P85">kontrolowanie dokumentacji pedagogicznej;</text:p>
                  </text:list-item>
                  <text:list-item>
                    <text:p text:style-name="P85">opracowywanie analizy wyników badań efektywność nauczania i wychowania,</text:p>
                  </text:list-item>
                  <text:list-item>
                    <text:p text:style-name="P85">przeprowadzanie szkoleniowych rad pedagogicznych z zakresu prawa oświatowego dla nauczycieli;</text:p>
                  </text:list-item>
                  <text:list-item>
                    <text:p text:style-name="P85">udostępnianie rodzicom i nauczycielom informacji o formach pomocy materialnej;</text:p>
                  </text:list-item>
                  <text:list-item>
                    <text:p text:style-name="P85">wnioskowanie o nagrody, wyróżnienia i kary dla pracowników pedagogicznych;</text:p>
                  </text:list-item>
                  <text:list-item>
                    <text:p text:style-name="P85">przygotowywanie projektów ocen nauczycieli i ocen dorobku zawodowego za staż dla wskazanych przez dyrektora nauczycieli;</text:p>
                  </text:list-item>
                  <text:list-item>
                    <text:p text:style-name="P85">opracowywanie projektu planu pracy na każdy rok szkolny;</text:p>
                  </text:list-item>
                  <text:list-item>
                    <text:p text:style-name="P85">bezpośredni nadzór nad prawidłowością realizacji zadań zleconych nauczycielom;</text:p>
                  </text:list-item>
                  <text:list-item>
                    <text:p text:style-name="P85"><text:soft-page-break/>opracowywanie planu wycieczek w oparciu o propozycje nauczycieli;</text:p>
                  </text:list-item>
                  <text:list-item>
                    <text:p text:style-name="P85">opracowywanie planu imprez przedszkolnych;</text:p>
                  </text:list-item>
                  <text:list-item>
                    <text:p text:style-name="P85">pełnienie dyżuru kierowniczego w wyznaczonym przez dyrektora godzinach;</text:p>
                  </text:list-item>
                  <text:list-item>
                    <text:p text:style-name="P85">zapewnianie pomocy nauczycielom w realizacji ich zadań oraz doskonaleniu zawodowemu;</text:p>
                  </text:list-item>
                  <text:list-item>
                    <text:p text:style-name="P85">nadzór nad organizacjami, stowarzyszeniami działającymi w przedszkolu za zgodą dyrektora i pozytywnym zaopiniowaniu przez radę rodziców;</text:p>
                  </text:list-item>
                  <text:list-item>
                    <text:p text:style-name="P85">opracowywanie na potrzeby dyrektora i Rady Pedagogicznej wniosków z nadzoru pedagogicznego;</text:p>
                  </text:list-item>
                  <text:list-item>
                    <text:p text:style-name="P85">kontrolowanie realizacji podstawy wychowania przedszkolnego;</text:p>
                  </text:list-item>
                  <text:list-item>
                    <text:p text:style-name="P85">kontrolowanie realizacji indywidualnego obowiązkowego przygotowania przedszkolnego;</text:p>
                  </text:list-item>
                  <text:list-item>
                    <text:p text:style-name="P85">egzekwowanie przestrzegania przez nauczycieli, dzieci i rodziców postanowień statutu przedszkola.; </text:p>
                  </text:list-item>
                  <text:list-item>
                    <text:p text:style-name="P85">dbanie o autorytet Rady Pedagogicznej, ochronę praw i godności nauczycieli;</text:p>
                  </text:list-item>
                  <text:list-item>
                    <text:p text:style-name="P85">kontrolowanie pracy pracowników obsługi;</text:p>
                  </text:list-item>
                  <text:list-item>
                    <text:p text:style-name="P85">przygotowywanie materiałów celem ich publikacji na stronie www przedszkola oraz systematyczne kontrolowanie jej zawartości;</text:p>
                  </text:list-item>
                  <text:list-item>
                    <text:p text:style-name="P85">zastępowanie dyrektora na czas jego nieobecności;</text:p>
                  </text:list-item>
                  <text:list-item>
                    <text:p text:style-name="P85">prowadzenie zajęć dydaktycznych w wymiarze określonym przepisami;</text:p>
                  </text:list-item>
                  <text:list-item>
                    <text:p text:style-name="P85">wykonywanie innych zadań bieżących zleconych przez dyrektora. </text:p>
                  </text:list-item>
                </text:list>
              </text:list-item>
            </text:list>
          </text:list-item>
          <text:list-item>
            <text:p text:style-name="P85">W przedszkolu mogą działać, zgodnie ze swoimi statutami i obowiązującymi w tym względzie przepisami prawnymi związki zawodowe zrzeszające nauczycieli lub innych pracowników przedszkola.</text:p>
          </text:list-item>
        </text:list>
        <text:h text:style-name="P108" text:outline-level="2"><text:bookmark-start text:name="__RefHeading__122_1193171890"/><text:span text:style-name="T8">DZIAŁ V</text:span><text:span text:style-name="T11"><text:line-break/></text:span><text:span text:style-name="T8">Nauczyciele i inni pracownicy przedszkola</text:span><text:bookmark-end text:name="__RefHeading__122_1193171890"/></text:h>
        <text:list xml:id="list29615516" text:continue-numbering="true" text:style-name="WW8Num7">
          <text:list-item>
            <text:p text:style-name="P85">1. Nauczyciel prowadzi pracę dydaktyczno – wychowawczą i opiekuńczą oraz odpowiada za jakość i wyniki tej pracy oraz bezpieczeństwo powierzonych jego opiece dzieci.</text:p>
            <text:list>
              <text:list-item>
                <text:p text:style-name="P85">Do obowiązków nauczycieli należy w szczególności:</text:p>
                <text:list>
                  <text:list-item>
                    <text:p text:style-name="P85">odpowiedzialność za życie, zdrowie i bezpieczeństwo powierzonych opiece dzieci w czasie zajęć organizowanych przez przedszkole;</text:p>
                  </text:list-item>
                  <text:list-item>
                    <text:p text:style-name="P85"><text:soft-page-break/>otoczenie opieką każde dziecko od chwili jego przyjęcia do przedszkola;</text:p>
                  </text:list-item>
                  <text:list-item>
                    <text:p text:style-name="P85">prawidłowa organizacja procesu dydaktycznego, m.in. wykorzystanie najnowszej wiedzy merytorycznej i metodycznej do pełnej realizacji wybranego programu wychowania przedszkolnego, wybór optymalnych form organizacyjnych i metod pracy z dziećmi w celu maksymalnego ułatwienia dzieciom zrozumienia istoty realizowanych zagadnień;</text:p>
                  </text:list-item>
                  <text:list-item>
                    <text:p text:style-name="P85">indywidualizowanie pracy z dzieckiem, w szczególności poprzez dostosowanie wymagań edukacyjnych, metod i form pracy do indywidualnych potrzeb i możliwości psychofizycznych dziecka, oraz na podstawie pisemnej opinii poradni psychologiczno–pedagogicznej lub innej poradni specjalistycznej;</text:p>
                  </text:list-item>
                  <text:list-item>
                    <text:p text:style-name="P85">prowadzenie obserwacji pedagogicznych zakończonych analizą i oceną gotowości dziecka do podjęcia nauki w szkole (diagnozą przedszkolną) w grupach 6 - latków;</text:p>
                  </text:list-item>
                  <text:list-item>
                    <text:p text:style-name="P85">współdziałanie z rodzicami w sprawach wychowania i nauczania, a w szczególności informowanie rodziców na pierwszym zebraniu o wymaganiach wynikających z realizowanego programu wychowania przedszkolnego, systematyczne informowanie o postępach dziecka i pojawiających się trudnościach, a także o jego zachowaniu i rozwoju, w formach przyjętych w przedszkolu;</text:p>
                  </text:list-item>
                  <text:list-item>
                    <text:p text:style-name="P85">rozpoznawanie możliwości psychofizycznych oraz indywidualnych potrzeb rozwojowych, ryzyka wystąpienia specyficznych trudności w nauce, rozpoznawanie i rozwijanie predyspozycji i uzdolnień wychowanka;</text:p>
                  </text:list-item>
                  <text:list-item>
                    <text:p text:style-name="P85">wnioskowanie do dyrektora przedszkola o objęcie pomocą psychologiczno-pedagogicznej dziecka, w przypadkach, gdy podejmowane przez nauczyciela działania nie przyniosły oczekiwanych zmian lub, gdy nauczyciel zdiagnozował wybitne uzdolnienia;</text:p>
                  </text:list-item>
                  <text:list-item>
                    <text:p text:style-name="P85">aktywny udział w pracach Zespołu Wspierającego oraz innych, do których nauczyciel należy;</text:p>
                  </text:list-item>
                  <text:list-item>
                    <text:p text:style-name="P85">dostosowanie wymagań edukacyjnych z zajęć do indywidualnych potrzeb psychofizycznych i edukacyjnych wychowanka, u którego stwierdzono zaburzenia i odchylenia rozwojowe lub specyficzne trudności w uczeniu się potwierdzone opinią publicznej , w tym poradni specjalistycznej;</text:p>
                  </text:list-item>
                  <text:list-item>
                    <text:p text:style-name="P85">tworzenie własnego warsztatu pracy dydaktycznej, wykonywanie pomocy dydaktycznych, udział w gromadzeniu innych niezbędnych środków dydaktycznych (zgłaszanie dyrekcji zapotrzebowania, pomoc w zakupie), dbałość o pomoce i sprzęt będący na wyposażeniu sali;</text:p>
                  </text:list-item>
                  <text:list-item>
                    <text:p text:style-name="P85">kształcenie i wychowywanie dzieci w umiłowaniu Ojczyzny, szacunku dla symboli narodowych oraz szacunku dla każdego człowieka;</text:p>
                  </text:list-item>
                  <text:list-item>
                    <text:p text:style-name="P85">dbanie o kształtowanie u dzieci postaw moralnych;</text:p>
                  </text:list-item>
                  <text:list-item>
                    <text:p text:style-name="P85"><text:soft-page-break/>bezstronne, rzetelne, systematyczne i sprawiedliwe ocenianie umiejętności dzieci;</text:p>
                  </text:list-item>
                  <text:list-item>
                    <text:p text:style-name="P85">wspieranie rozwoju psychofizycznego każdego dziecka, jego zdolności lub zainteresowań;</text:p>
                  </text:list-item>
                  <text:list-item>
                    <text:p text:style-name="P85">rozpoznawanie możliwości i potrzeb powierzonych jego opiece dzieci;</text:p>
                  </text:list-item>
                  <text:list-item>
                    <text:p text:style-name="P85">organizowanie i prowadzenie zebrań z rodzicami oraz indywidualne kontakty z rodzicami dzieci;</text:p>
                  </text:list-item>
                  <text:list-item>
                    <text:p text:style-name="P85">doskonalenie umiejętności dydaktycznych, aktywny udział we wszystkich posiedzeniach Rad Pedagogicznych, udział w lekcjach otwartych, uczestnictwo w konferencjach metodycznych oraz wszystkich formach doskonalenia wewnętrznego;</text:p>
                  </text:list-item>
                  <text:list-item>
                    <text:p text:style-name="P85">aktywny udział w życiu przedszkola: udział w uroczystościach i imprezach organizowanych w przedszkolu;</text:p>
                  </text:list-item>
                  <text:list-item>
                    <text:p text:style-name="P85">przestrzeganie dyscypliny pracy;</text:p>
                  </text:list-item>
                  <text:list-item>
                    <text:p text:style-name="P85">prawidłowe prowadzenie dokumentacji: opracowywanie rocznych i miesięcznych planów pracy, prowadzenie dziennika oddziału, kart obserwacji, a także zestawień statystycznych i innych wymaganych przez dyrektora przedszkola;</text:p>
                  </text:list-item>
                  <text:list-item>
                    <text:p text:style-name="P85">kierowanie się w swoim działaniu dobrem dziecka, poszanowanie jego godności osobistej;</text:p>
                  </text:list-item>
                  <text:list-item>
                    <text:p text:style-name="P85">dbanie o wystrój sali powierzonej opiece;</text:p>
                  </text:list-item>
                  <text:list-item>
                    <text:p text:style-name="P85">przestrzeganie tajemnicy służbowej;</text:p>
                  </text:list-item>
                  <text:list-item>
                    <text:p text:style-name="P85">przestrzeganie zasad współżycia społecznego i dbanie o właściwe relacje pracownicze;</text:p>
                  </text:list-item>
                  <text:list-item>
                    <text:p text:style-name="P85">opracowanie lub wybór i przedstawienie programu wychowania przedszkolnego dyrektorowi przedszkola;</text:p>
                  </text:list-item>
                  <text:list-item>
                    <text:p text:style-name="P85">wykonywanie czynności administracyjnych dotyczących powierzonego oddziału, zgodnie z zarządzeniami i poleceniami Dyrektora oraz uchwałami Rady Pedagogicznej.</text:p>
                  </text:list-item>
                </text:list>
              </text:list-item>
              <text:list-item>
                <text:p text:style-name="P62">Nauczyciel realizuje zadania, o których mowa w ust. 2 poprzez:</text:p>
                <text:list>
                  <text:list-item>
                    <text:p text:style-name="P85">dokładne poznanie dzieci, ich stanu zdrowia, cech osobowościowych, warunków rodzinnych bytowych, a także potrzeb i oczekiwań;</text:p>
                  </text:list-item>
                  <text:list-item>
                    <text:p text:style-name="P85">tworzenie środowiska zapewniającego dzieciom prawidłowy rozwój fizyczny i psychiczny, poczucie bezpieczeństwa i atmosferę zaufania;</text:p>
                  </text:list-item>
                  <text:list-item>
                    <text:p text:style-name="P85">ułatwianie adaptacji w środowisku rówieśniczym i nowych warunkach, a także pomoc w rozwiązywaniu konfliktów z innymi dziećmi;</text:p>
                  </text:list-item>
                  <text:list-item>
                    <text:p text:style-name="P85"><text:soft-page-break/>pomoc w rozwiązywaniu napięć powstałych na tle rodzinnym;</text:p>
                  </text:list-item>
                  <text:list-item>
                    <text:p text:style-name="P85">organizowanie pobytu dziecka w przedszkolu, poprzez przestrzeganie porządku dnia, wdrażanie dzieci do współpracy;</text:p>
                  </text:list-item>
                  <text:list-item>
                    <text:p text:style-name="P85">utrzymywanie stałego kontaktu z psychologiem, pedagogiem i logopedą lub innymi nauczycielami prowadzącymi zajęcia specjalistyczne;</text:p>
                  </text:list-item>
                  <text:list-item>
                    <text:p text:style-name="P85">wdrażanie dzieci do wysiłku, cierpliwości, pokonywanie trudności i odporności na niepowodzenia;</text:p>
                  </text:list-item>
                  <text:list-item>
                    <text:p text:style-name="P85">wdrażanie dzieci do społecznego działania oraz kształtowanie właściwych postaw moralnych, właściwych relacji między dziećmi – życzliwości, współdziałania, pomocy, odpowiedzialności za ład i estetykę sali;</text:p>
                  </text:list-item>
                  <text:list-item>
                    <text:p text:style-name="P85">okazywanie troski i życzliwości do każdego dziecka;</text:p>
                  </text:list-item>
                  <text:list-item>
                    <text:p text:style-name="P85">unikanie złośliwości i przesady w ocenie błędów i wad dziecka;</text:p>
                  </text:list-item>
                  <text:list-item>
                    <text:p text:style-name="P85">stwarzanie możliwości wykazania się przez dzieci, zdolnościami poznawczymi, opiekuńczymi, artystycznymi lub innymi;</text:p>
                  </text:list-item>
                  <text:list-item>
                    <text:p text:style-name="P85">współpracę z rodzicami, Poradnią Psychologiczno – Pedagogiczną, intendentem w sprawach żywienia dzieci;</text:p>
                  </text:list-item>
                  <text:list-item>
                    <text:p text:style-name="P85">wdrażanie dzieci do dbania o zdrowie i higienę osobistą;</text:p>
                  </text:list-item>
                  <text:list-item>
                    <text:p text:style-name="P85">dbanie o stan techniczny sprzętu zgromadzonego w sali oraz zabawek i innych pomocy dydaktycznych; przestrzeganie zasad bezpieczeństwa w budynku przedszkola, ogrodzie i podczas wyjść poza teren przedszkola;</text:p>
                  </text:list-item>
                  <text:list-item>
                    <text:p text:style-name="P85">udzielanie rad, wskazówek i pomocy rodzicom;</text:p>
                  </text:list-item>
                  <text:list-item>
                    <text:p text:style-name="P85">przestrzeganie procedur obowiązujących w przedszkolu, a szczególności procedury odbierania dzieci z przedszkola, postępowania w wypadkach, organizowania wycieczek poza teren przedszkola.</text:p>
                  </text:list-item>
                </text:list>
              </text:list-item>
            </text:list>
          </text:list-item>
          <text:list-item>
            <text:p text:style-name="P85">Zadania nauczycieli w zakresie bezpieczeństwa dzieci.</text:p>
          </text:list-item>
        </text:list>
        <text:list xml:id="list3484975347527955497" text:style-name="WW8Num4">
          <text:list-item>
            <text:list>
              <text:list-item>
                <text:p text:style-name="P63">Nauczyciel jest odpowiedzialny za życie, zdrowie i bezpieczeństwo powierzonych jego opiece dzieci. Jest zobowiązany:</text:p>
                <text:list>
                  <text:list-item>
                    <text:p text:style-name="P86">skrupulatnie przestrzegać i stosować przepisy i zarządzenia odnośnie bhp i p/poż, a także odbywać wymagane szkolenia z tego zakresu;</text:p>
                  </text:list-item>
                  <text:list-item>
                    <text:p text:style-name="P86">do ciągłej obecności przy dzieciach. Nauczyciel może opuścić miejsce pracy po przekazaniu grupy drugiemu nauczycielowi;</text:p>
                  </text:list-item>
                  <text:list-item>
                    <text:p text:style-name="P86"><text:soft-page-break/>do niezwłocznego przerwania i wyprowadzenia dzieci z zagrożonych miejsc, jeżeli stan zagrożenia powstanie lub ujawni się w czasie zajęć;</text:p>
                  </text:list-item>
                  <text:list-item>
                    <text:p text:style-name="P86">nierozpoczynanie zajęć, jeżeli w pomieszczeniach lub innych miejscach, w których mają być prowadzone zajęcia stan znajdującego się wyposażenia stwarza zagrożenia dla bezpieczeństwa;</text:p>
                  </text:list-item>
                  <text:list-item>
                    <text:p text:style-name="P86">do przestrzegania ustalonych godzin rozpoczynania i kończenia zajęć;</text:p>
                  </text:list-item>
                  <text:list-item>
                    <text:p text:style-name="P86">nauczyciel ma obowiązek wejść do sali pierwszy, by sprawdzić, czy warunki do prowadzenia zajęć z dziećmi nie zagrażają bezpieczeństwu dzieci i nauczyciela. Jeżeli sala do zajęć nie odpowiada warunkom bezpieczeństwa nauczyciel ma obowiązek zgłosić to do Dyrektora przedszkola celem usunięcia usterek. Do czasu naprawienia usterek nauczyciel ma prawo odmówić prowadzenia zajęć w danym miejscu;</text:p>
                  </text:list-item>
                  <text:list-item>
                    <text:p text:style-name="P86">kontrolować właściwą postawę dzieci w czasie zajęć i korygować zauważone błędy;</text:p>
                  </text:list-item>
                  <text:list-item>
                    <text:p text:style-name="P86">dbać o czystość, ład i porządek w czasie trwania zajęć i po ich zakończeniu;</text:p>
                  </text:list-item>
                  <text:list-item>
                    <text:p text:style-name="P86">zgłaszać do dyrektora oraz wpisywać do zeszytu wyjść wszystkie wyjścia poza teren przedszkola;</text:p>
                  </text:list-item>
                  <text:list-item>
                    <text:p text:style-name="P86">usuwać z sali uszkodzone zabawki i pomoce dydaktyczne, które mogłyby spowodować skaleczenia lub zagrażać zdrowiu dzieci;</text:p>
                  </text:list-item>
                  <text:list-item>
                    <text:p text:style-name="P86">udzielić pierwszej pomocy dziecku w przypadku wystąpienia choroby lub wypadku;</text:p>
                  </text:list-item>
                  <text:list-item>
                    <text:p text:style-name="P86">nauczyciel jest zobowiązany niezwłocznie zawiadomić rodziców i Dyrektora przedszkola w przypadku zauważenia niepokojących objawów chorobowych.</text:p>
                  </text:list-item>
                </text:list>
              </text:list-item>
            </text:list>
          </text:list-item>
        </text:list>
        <text:list xml:id="list9055133989443576513" text:style-name="WW8Num26">
          <text:list-item>
            <text:p text:style-name="P87">1. Pracownicy zatrudnieni na umowę o pracę w przedszkolu są pracownikami samorządowymi i podlegają regulacjom ustawy o pracownikach samorządowych.</text:p>
          </text:list-item>
        </text:list>
        <text:list xml:id="list3741440916686963021" text:style-name="WW8Num11">
          <text:list-item>
            <text:list>
              <text:list-item>
                <text:p text:style-name="P42">Do podstawowych obowiązków pracownika samorządowego należy w szczególności:</text:p>
                <text:list>
                  <text:list-item>
                    <text:p text:style-name="P88">przestrzeganie Konstytucji Rzeczypospolitej Polskiej i innych przepisów prawa;</text:p>
                  </text:list-item>
                  <text:list-item>
                    <text:p text:style-name="P88">wykonywanie zadań sumiennie, sprawnie i bezstronnie;</text:p>
                  </text:list-item>
                  <text:list-item>
                    <text:p text:style-name="P88">udzielanie informacji organom, instytucjom i osobom fizycznym oraz udostępnianie dokumentów znajdujących się w posiadaniu jednostki, w której pracownik jest zatrudniony, jeżeli prawo tego nie zabrania;</text:p>
                  </text:list-item>
                  <text:list-item>
                    <text:p text:style-name="P88">dochowanie tajemnicy ustawowo chronionej;</text:p>
                  </text:list-item>
                  <text:list-item>
                    <text:p text:style-name="P88">zachowanie uprzejmości i życzliwości w kontaktach z obywatelami, zwierzchnikami, podwładnymi oraz współpracownikami;</text:p>
                  </text:list-item>
                  <text:list-item>
                    <text:p text:style-name="P88"><text:soft-page-break/>zachowanie się z godnością w miejscu pracy i poza nim;</text:p>
                  </text:list-item>
                  <text:list-item>
                    <text:p text:style-name="P88">stałe podnoszenie umiejętności i kwalifikacji zawodowych;</text:p>
                  </text:list-item>
                  <text:list-item>
                    <text:p text:style-name="P88">sumienne i staranne wykonywanie poleceń przełożonego;</text:p>
                  </text:list-item>
                  <text:list-item>
                    <text:p text:style-name="P88">złożenie oświadczenia przez pracowników na stanowiskach urzędniczych o prowadzeniu działalności gospodarczej, zgodnie z wymogami ustawy;</text:p>
                  </text:list-item>
                  <text:list-item>
                    <text:p text:style-name="P88">złożenie przez pracownika na stanowiskach urzędniczych, na życzenie Dyrektora przedszkola oświadczenia o stanie majątkowym.</text:p>
                  </text:list-item>
                </text:list>
              </text:list-item>
            </text:list>
          </text:list-item>
        </text:list>
        <text:list xml:id="list1002979026560394832" text:style-name="WW8Num17">
          <text:list-item>
            <text:p text:style-name="P89">Pracownik zatrudniony w przedszkolu zobowiązany jest przestrzegać szczegółowy zakres obowiązków na zajmowanym stanowisku. Przyjęcie szczegółowego zakresu obowiązków jest potwierdzane podpisem pracownika. </text:p>
          </text:list-item>
          <text:list-item>
            <text:p text:style-name="P89">Zadania intendenta.</text:p>
          </text:list-item>
        </text:list>
        <text:list xml:id="list4527186581507503521" text:style-name="WW8Num2">
          <text:list-item>
            <text:list>
              <text:list-item>
                <text:p text:style-name="P43">Do zadań intendenta związanych z obiegiem pieniędzy należy:</text:p>
                <text:list>
                  <text:list-item>
                    <text:p text:style-name="P90">pobieranie zaliczek z kasy na zakup artykułów żywnościowych i rozliczanie się z nich na bieżąco po uprzednim przedstawieniu rachunków do akceptacji dyrektora;</text:p>
                  </text:list-item>
                  <text:list-item>
                    <text:p text:style-name="P90">przyjmowanie odpłatności od rodziców i personelu na kwitariuszu przychodowo-ewidencyjnym opłat.</text:p>
                  </text:list-item>
                </text:list>
              </text:list-item>
              <text:list-item>
                <text:p text:style-name="P43">Do zadań intendenta związanych z gospodarką magazynową należą:</text:p>
                <text:list>
                  <text:list-item>
                    <text:p text:style-name="P90">sprawdzanie zgodności zakupu z rachunkiem, wpisywanie sprzętów do poręcznych ksiąg inwentarzowych oraz na liszki inwentarzowe po ich uprzednim oszacowaniu;</text:p>
                  </text:list-item>
                  <text:list-item>
                    <text:p text:style-name="P90">prowadzenie kartotek materiałowych, ewidencji pozaksięgowych, aktualizacji wywieszek inwentarzowych;</text:p>
                  </text:list-item>
                  <text:list-item>
                    <text:p text:style-name="P90">zabezpieczenie magazynów przed pożarem, kradzieżą i zanieczyszczeniem;</text:p>
                  </text:list-item>
                  <text:list-item>
                    <text:p text:style-name="P90">racjonalne i oszczędne gospodarowanie powierzonymi składnikami majątku;</text:p>
                  </text:list-item>
                  <text:list-item>
                    <text:p text:style-name="P90">utrzymywanie czystości (sprzątanie) magazynów żywnościowych.</text:p>
                  </text:list-item>
                </text:list>
              </text:list-item>
              <text:list-item>
                <text:p text:style-name="P90">Do zadań intendenta związanych z działalnością organizacyjno – gospodarczą należą:</text:p>
                <text:list>
                  <text:list-item>
                    <text:p text:style-name="P90">wykonywanie badań profilaktycznych;</text:p>
                  </text:list-item>
                  <text:list-item>
                    <text:p text:style-name="P90">przestrzeganie dyscypliny pracy, Regulaminu Pracy i wszelkich przepisów dotyczących bph i p/poż;</text:p>
                  </text:list-item>
                  <text:list-item>
                    <text:p text:style-name="P90">udział w szkoleniach bhp i p/poż;</text:p>
                  </text:list-item>
                  <text:list-item>
                    <text:p text:style-name="P90"><text:soft-page-break/>uczestniczenie w kasacji i spisach z natury;</text:p>
                  </text:list-item>
                  <text:list-item>
                    <text:p text:style-name="P90">zaopatrywanie pracowników w odzież roboczą zgodnie z obowiązującymi przepisami;</text:p>
                  </text:list-item>
                  <text:list-item>
                    <text:p text:style-name="P90">wykonywanie poleceń dyrektora.</text:p>
                  </text:list-item>
                </text:list>
              </text:list-item>
              <text:list-item>
                <text:p text:style-name="P43">Do zadań intendenta związanych z żywieniem dzieci i personelu należą:</text:p>
                <text:list>
                  <text:list-item>
                    <text:p text:style-name="P90">planowanie jadłospisu zgodnie z obowiązującymi normami i kalorycznością oraz umieszczanie jadłospisu do wiadomości rodziców;</text:p>
                  </text:list-item>
                  <text:list-item>
                    <text:p text:style-name="P90">wydawanie do kuchni artykułów żywieniowych za potwierdzeniem kucharza i wpisywanie ich do dziennika żywieniowego;</text:p>
                  </text:list-item>
                  <text:list-item>
                    <text:p text:style-name="P90">przestrzeganie stawki żywieniowej i terminów przydatności do spożycia artykułów znajdujących się w magazynie;</text:p>
                  </text:list-item>
                  <text:list-item>
                    <text:p text:style-name="P90">prowadzenie magazynu żywieniowego, właściwe przechowywanie produktów <text:line-break/>i zabezpieczanie ich przed zniszczeniem;</text:p>
                  </text:list-item>
                  <text:list-item>
                    <text:p text:style-name="P90">prowadzenie kartoteki magazynu żywnościowego;</text:p>
                  </text:list-item>
                  <text:list-item>
                    <text:p text:style-name="P90">nadzór nad prawidłowym funkcjonowaniem kuchni (przygotowaniem <text:line-break/>i porcjowaniem posiłków zgodnie z normami, oszczędnym gospodarowaniem produktami spożywczymi, przestrzeganiem czystości, wykorzystaniem produktów do przygotowywania posiłków zgodnie z przeznaczeniem).</text:p>
                  </text:list-item>
                </text:list>
              </text:list-item>
            </text:list>
          </text:list-item>
        </text:list>
        <text:list xml:id="list9025200792787779542" text:style-name="WW8Num18">
          <text:list-item>
            <text:p text:style-name="P91">Zadania kucharki:</text:p>
            <text:list>
              <text:list-item>
                <text:list>
                  <text:list-item>
                    <text:p text:style-name="P91">uczestniczenie w planowaniu jadłospisów;</text:p>
                  </text:list-item>
                  <text:list-item>
                    <text:p text:style-name="P91">przygotowywanie posiłków zgodnie z jadłospisem i zachowaniem obowiązujących norm;</text:p>
                  </text:list-item>
                  <text:list-item>
                    <text:p text:style-name="P91">pobieranie z magazynu produktów żywieniowych w ilościach przewidzianych recepturą i odpowiednie ich zabezpieczenie przed użyciem;</text:p>
                  </text:list-item>
                  <text:list-item>
                    <text:p text:style-name="P91">dbanie o najwyższą jakość i smak posiłków;</text:p>
                  </text:list-item>
                  <text:list-item>
                    <text:p text:style-name="P91">utrzymywanie czystości i porządku w kuchni;</text:p>
                  </text:list-item>
                  <text:list-item>
                    <text:p text:style-name="P91">pobieranie i zabezpieczanie próbek pokarmowych posiłków na potrzeby kontroli Sanepidu;</text:p>
                  </text:list-item>
                  <text:list-item>
                    <text:p text:style-name="P91">znajomość i przestrzeganie wszystkich instrukcji sporządzonych na potrzeby kuchni;</text:p>
                  </text:list-item>
                  <text:list-item>
                    <text:p text:style-name="P91">natychmiastowe zgłaszanie dyrektorowi powstałych usterek oraz wszelakich nieprawidłowości stanowiących zagrożenie zdrowia i życia;</text:p>
                  </text:list-item>
                  <text:list-item>
                    <text:p text:style-name="P91"><text:soft-page-break/>przestrzeganie dyscypliny pracy, Regulaminu Pracy i wszelkich regulaminów bhp i p/poż;</text:p>
                  </text:list-item>
                  <text:list-item>
                    <text:p text:style-name="P91">udział w szkoleniach bhp i p/poż;</text:p>
                  </text:list-item>
                  <text:list-item>
                    <text:p text:style-name="P91">wykonywanie innych poleceń dyrektora i intendenta związany z organizacją pracy w przedszkolu.</text:p>
                  </text:list-item>
                  <text:list-item>
                    <text:p text:style-name="P91">Zadania pomocy kuchennej: </text:p>
                  </text:list-item>
                  <text:list-item>
                    <text:p text:style-name="P91">obróbka wstępna warzyw i owoców oraz innych produktów do produkcji posiłków;</text:p>
                  </text:list-item>
                  <text:list-item>
                    <text:p text:style-name="P91">rozdrabnianie warzyw i owoców i innych surowców z uwzględnieniem wymogów technologii i instrukcji obsługi maszyn gastronomicznych;</text:p>
                  </text:list-item>
                  <text:list-item>
                    <text:p text:style-name="P91">przygotowywanie potraw zgodnie z wytycznymi kucharki;</text:p>
                  </text:list-item>
                  <text:list-item>
                    <text:p text:style-name="P91">pomoc w porcjowaniu i wydawaniu posiłków;</text:p>
                  </text:list-item>
                  <text:list-item>
                    <text:p text:style-name="P91">mycie naczyń (wyparzanie) i sprzętu kuchennego;</text:p>
                  </text:list-item>
                  <text:list-item>
                    <text:p text:style-name="P91">sprzątanie kuchni, obieralni, zmywalni, szafy ze sprzętem kuchennym;</text:p>
                  </text:list-item>
                  <text:list-item>
                    <text:p text:style-name="P91">wykonywanie poleceń kucharza wynikających z codziennego podziału prac;</text:p>
                  </text:list-item>
                  <text:list-item>
                    <text:p text:style-name="P91">zastępowanie kucharza podczas jego nieobecności;</text:p>
                  </text:list-item>
                  <text:list-item>
                    <text:p text:style-name="P91">znajomość wszystkich instrukcji sporządzonych na potrzeby kuchni;</text:p>
                  </text:list-item>
                  <text:list-item>
                    <text:p text:style-name="P91">współodpowiedzialność materialna za naczynia i sprzęt znajdujący się w kuchni;</text:p>
                  </text:list-item>
                  <text:list-item>
                    <text:p text:style-name="P91">przestrzeganie dyscypliny pracy, Regulaminu Pracy i wszelkich regulaminów bhp i p/poż;</text:p>
                  </text:list-item>
                  <text:list-item>
                    <text:p text:style-name="P91">udział w szkoleniach bhp i p/poż;</text:p>
                  </text:list-item>
                  <text:list-item>
                    <text:p text:style-name="P91">wykonywanie innych poleceń dyrektora i intendenta związanych z organizacją pracy <text:line-break/>w przedszkolu.</text:p>
                  </text:list-item>
                </text:list>
              </text:list-item>
            </text:list>
          </text:list-item>
          <text:list-item>
            <text:p text:style-name="P91">Zadania pomocy nauczyciela.</text:p>
            <text:list>
              <text:list-item>
                <text:p text:style-name="P91">Sprzątanie:</text:p>
                <text:list>
                  <text:list-item>
                    <text:p text:style-name="P91">Codziennie</text:p>
                    <text:list>
                      <text:list-item>
                        <text:p text:style-name="P91">zamiatanie, odkurzanie sali, ścieranie kurzu (na mokro) ze sprzętów,</text:p>
                      </text:list-item>
                      <text:list-item>
                        <text:p text:style-name="P91">zakładanie fartucha ochronnego podczas podawania posiłków.</text:p>
                      </text:list-item>
                    </text:list>
                  </text:list-item>
                </text:list>
              </text:list-item>
              <text:list-item>
                <text:p text:style-name="P91">Opieka nad dziećmi:</text:p>
                <text:list>
                  <text:list-item>
                    <text:p text:style-name="P91"><text:soft-page-break/>pomoc dzieciom w rozbieraniu się i ubieraniu przed ćwiczeniami gimnastycznymi <text:line-break/>i wyjściem na dwór;</text:p>
                  </text:list-item>
                  <text:list-item>
                    <text:p text:style-name="P91">opieka w czasie spacerów i wycieczek;</text:p>
                  </text:list-item>
                  <text:list-item>
                    <text:p text:style-name="P91">pomoc przy myciu rąk, korzystaniu z toalety;</text:p>
                  </text:list-item>
                  <text:list-item>
                    <text:p text:style-name="P91">udział w przygotowaniu pomocy do zajęć;</text:p>
                  </text:list-item>
                  <text:list-item>
                    <text:p text:style-name="P91">udział w dekorowaniu sali;</text:p>
                  </text:list-item>
                  <text:list-item>
                    <text:p text:style-name="P91">sprzątanie po „małych przygodach”;</text:p>
                  </text:list-item>
                  <text:list-item>
                    <text:p text:style-name="P91">pomoc przy dzieciach w sytuacjach tego wymagających.</text:p>
                  </text:list-item>
                </text:list>
              </text:list-item>
              <text:list-item>
                <text:p text:style-name="P91">Przestrzeganie BHP:</text:p>
                <text:list>
                  <text:list-item>
                    <text:p text:style-name="P91">odpowiednie zabezpieczenie przed dziećmi produktów chemicznych pobranych do utrzymania czystości, oszczędne gospodarowanie nimi;</text:p>
                  </text:list-item>
                  <text:list-item>
                    <text:p text:style-name="P91">zgłaszanie zwierzchnikowi wszelkich zagrożeń i uszkodzeń sprzętu;</text:p>
                  </text:list-item>
                </text:list>
              </text:list-item>
              <text:list-item>
                <text:p text:style-name="P91">Gospodarka materiałowa:</text:p>
                <text:list>
                  <text:list-item>
                    <text:p text:style-name="P91">kwitowanie pobranych przedmiotów i środków do utrzymania czystości, sprzętów, pomocy, znajomość stanu posiadania;</text:p>
                  </text:list-item>
                  <text:list-item>
                    <text:p text:style-name="P91">umiejętne posługiwanie się sprzętem mechanicznym i elektrycznym;</text:p>
                  </text:list-item>
                  <text:list-item>
                    <text:p text:style-name="P91">zabezpieczanie przed kradzieżą rzeczy i przedmiotów znajdujących się w przedszkolu;</text:p>
                  </text:list-item>
                  <text:list-item>
                    <text:p text:style-name="P91">dbałość o powierzony sprzęt, rośliny, zwierzęta;</text:p>
                  </text:list-item>
                  <text:list-item>
                    <text:p text:style-name="P91">odpowiedzialność materialna za przydzielone naczynia stołowe, sprzęt do sprzątania, odzież ochronną oraz sprzęty i rzeczy znajdujące się w pomieszczeniach przydzielonych do sprzątania.</text:p>
                  </text:list-item>
                </text:list>
              </text:list-item>
              <text:list-item>
                <text:p text:style-name="P44">Sprawy ogólne:</text:p>
                <text:list>
                  <text:list-item>
                    <text:p text:style-name="P91">nieudzielanie rodzicom informacji na temat dzieci – jest to zadaniem nauczycielek;</text:p>
                  </text:list-item>
                  <text:list-item>
                    <text:p text:style-name="P91">dbałość o estetyczny wygląd zabawek, pomocy dydaktycznych, parapetów, półek na prace indywidualne;</text:p>
                  </text:list-item>
                  <text:list-item>
                    <text:p text:style-name="P91">mycie umywalek, sedesów (brodzika) wraz z glazurą z użyciem środków dezynfekujących;</text:p>
                  </text:list-item>
                  <text:list-item>
                    <text:p text:style-name="P91">sprzątanie pomocy oraz sali po zajęciach programowych;</text:p>
                  </text:list-item>
                  <text:list-item>
                    <text:p text:style-name="P91">zmywanie, pastowanie w miarę potrzeby częściowo (raz na 2 tygodnie całości).</text:p>
                  </text:list-item>
                </text:list>
              </text:list-item>
              <text:list-item>
                <text:p text:style-name="P64"><text:soft-page-break/>Do codziennych obowiązków należy utrzymanie we wzorowej czystości sal i pomieszczeń przydzielonych do sprzątania.</text:p>
              </text:list-item>
              <text:list-item>
                <text:p text:style-name="P91">1 raz w tygodniu:</text:p>
                <text:list>
                  <text:list-item>
                    <text:p text:style-name="P91">zmiana ręczników (pranie i prasowanie),</text:p>
                  </text:list-item>
                  <text:list-item>
                    <text:p text:style-name="P91">1 raz w miesiącu:</text:p>
                  </text:list-item>
                  <text:list-item>
                    <text:p text:style-name="P91">generalna porządki – mycie okien, drzwi, lamperii, parapetów, glazury;</text:p>
                  </text:list-item>
                  <text:list-item>
                    <text:p text:style-name="P91">pranie firanek, mycie podłóg, listew, lamp oświetleniowych;</text:p>
                  </text:list-item>
                  <text:list-item>
                    <text:p text:style-name="P91">mycie zabawek, sprzętów, mebli.</text:p>
                    <text:list>
                      <text:list-item>
                        <text:p text:style-name="P91">Codziennie pomoc w organizacji posiłków:</text:p>
                      </text:list-item>
                    </text:list>
                  </text:list-item>
                  <text:list-item>
                    <text:p text:style-name="P91">przynoszenie naczyń do sali nie wcześniej niż pół godziny przed posiłkiem (przykrywanie ściereczką);</text:p>
                  </text:list-item>
                  <text:list-item>
                    <text:p text:style-name="P91">rozdawanie 3 razy dziennie właściwych porcji dzieciom według ilości podanej do kuchni;</text:p>
                  </text:list-item>
                  <text:list-item>
                    <text:p text:style-name="P91">estetyczne podawanie posiłków (uwzględnienie noży, widelców);</text:p>
                  </text:list-item>
                  <text:list-item>
                    <text:p text:style-name="P91">przestrzeganie obowiązków wydania ciepłych posiłków;</text:p>
                  </text:list-item>
                  <text:list-item>
                    <text:p text:style-name="P91">podawanie dzieciom napojów w ciągu dnia (zmywanie kubeczków po użyciu);</text:p>
                  </text:list-item>
                  <text:list-item>
                    <text:p text:style-name="P91">pomoc przy karmieniu dzieci słabo jedzących;</text:p>
                  </text:list-item>
                  <text:list-item>
                    <text:p text:style-name="P91">odpowiedzialność za sztućce.</text:p>
                  </text:list-item>
                </text:list>
              </text:list-item>
              <text:list-item>
                <text:p text:style-name="P91">Zadania konserwatora:</text:p>
                <text:list>
                  <text:list-item>
                    <text:p text:style-name="P91">systematyczne lokalizowanie usterek występujących w przedszkolu poprzez częste dokonywanie przeglądów pomieszczeń;</text:p>
                  </text:list-item>
                  <text:list-item>
                    <text:p text:style-name="P91">kontrolowanie, obsługiwanie i konserwacja wszystkich urządzeń technicznych, wodno- kanalizacyjnych, grzewczych, elektro – energetycznych, klimatyzacyjnych;</text:p>
                  </text:list-item>
                  <text:list-item>
                    <text:p text:style-name="P91">systematyczne usuwanie usterek oraz wykonywanie bieżących remontów zgłaszanych ustnie lub zapisywanych w zeszycie usterek;</text:p>
                  </text:list-item>
                  <text:list-item>
                    <text:p text:style-name="P91">wykonywanie prac remontowo – budowlanych niewymagających specjalistycznego sprzętu, przygotowania, zlecanych przez dyrektora;</text:p>
                  </text:list-item>
                  <text:list-item>
                    <text:p text:style-name="P91">dbanie o powierzony sprzęt;</text:p>
                  </text:list-item>
                  <text:list-item>
                    <text:p text:style-name="P91">utrzymywanie porządku i czystości terenów zielonych;</text:p>
                  </text:list-item>
                  <text:list-item>
                    <text:p text:style-name="P91"><text:soft-page-break/>udział w szkoleniach bhp i p/poż;</text:p>
                  </text:list-item>
                  <text:list-item>
                    <text:p text:style-name="P91">przestrzeganie dyscypliny pracy, Regulaminu Pracy i wszelkich regulaminów bhp i p/poż;</text:p>
                  </text:list-item>
                  <text:list-item>
                    <text:p text:style-name="P91">wykonywanie poleceń dyrektora.</text:p>
                  </text:list-item>
                </text:list>
              </text:list-item>
              <text:list-item>
                <text:p text:style-name="P91">Zadania inspektora BHP:</text:p>
                <text:list>
                  <text:list-item>
                    <text:p text:style-name="P91">przeprowadzanie kontroli warunków pracy oraz przestrzegania przepisów i zasad bezpieczeństwa i higieny pracy;</text:p>
                  </text:list-item>
                  <text:list-item>
                    <text:p text:style-name="P91">informowanie Dyrektora, o stwierdzonych zagrożeniach zawodowych oraz występowanie z wnioskami zmierzającymi do eliminacji bądź ograniczania stwierdzonych zagrożeń;</text:p>
                  </text:list-item>
                  <text:list-item>
                    <text:p text:style-name="P91">udział w opracowywaniu planów modernizacji i rozwoju zakładu pracy oraz przedstawianie propozycji dotyczących uwzględnienia w tych planach rozwiązań techniczno-organizacyjnych, zapewniających poprawę stanu bezpieczeństwa i higieny pracy;</text:p>
                  </text:list-item>
                  <text:list-item>
                    <text:p text:style-name="P91">udział w ocenie założeń i dokumentacji dotyczących modernizacji zakładu pracy albo jego części, a także nowych inwestycji, oraz zgłaszanie wniosków dotyczących uwzględnienia wymagań bezpieczeństwa i higieny pracy w tych założeniach i w dokumentacji;</text:p>
                  </text:list-item>
                  <text:list-item>
                    <text:p text:style-name="P91">udział w przekazywaniu do użytkowania:</text:p>
                    <text:list>
                      <text:list-item>
                        <text:p text:style-name="P91">nowo budowanych lub przebudowywanych obiektów budowlanych albo ich części,</text:p>
                      </text:list-item>
                      <text:list-item>
                        <text:p text:style-name="P91">urządzeń i aparatury stwarzającej zagrożenia zawodowe oraz urządzeń mających wpływ na warunki pracy i bezpieczeństwo pracowników i dzieci,</text:p>
                      </text:list-item>
                      <text:list-item>
                        <text:p text:style-name="P91">sporządzanie okresowych analiz stanu bezpieczeństwa i higieny pracy zawierających propozycje przedsięwzięć technicznych i organizacyjnych mających na celu zapobieganie zagrożeniom życia i zdrowia pracowników oraz poprawę warunków pracy;</text:p>
                      </text:list-item>
                    </text:list>
                  </text:list-item>
                  <text:list-item>
                    <text:p text:style-name="P91">udział w opracowywaniu wewnętrznych zarządzeń, regulaminów i instrukcji ogólnych dotyczących bezpieczeństwa i higieny pracy oraz w ustalaniu zadań osób kierujących pracownikami w zakresie bezpieczeństwa i higieny pracy;</text:p>
                  </text:list-item>
                  <text:list-item>
                    <text:p text:style-name="P91">opiniowanie szczegółowych instrukcji dotyczących bezpieczeństwa i higieny pracy na poszczególnych stanowiskach pracy; </text:p>
                  </text:list-item>
                  <text:list-item>
                    <text:p text:style-name="P91"><text:soft-page-break/>udział w ustalaniu okoliczności i przyczyn wypadków przy pracy oraz w opracowywaniu wniosków wynikających z badania przyczyn i okoliczności tych wypadków oraz zachorowań na choroby zawodowe, a także kontrola realizacji tych wniosków;</text:p>
                  </text:list-item>
                  <text:list-item>
                    <text:p text:style-name="P91">prowadzenie rejestrów, kompletowanie i przechowywanie dokumentów dotyczących wypadków przy pracy, stwierdzonych chorób zawodowych i podejrzeń o takie choroby, a także przechowywanie wyników badań i pomiarów czynników szkodliwych dla zdrowia w środowisku pracy;</text:p>
                  </text:list-item>
                  <text:list-item>
                    <text:p text:style-name="P91">doradztwo w zakresie przepisów oraz zasad bezpieczeństwa i higieny pracy;</text:p>
                  </text:list-item>
                  <text:list-item>
                    <text:p text:style-name="P91">udział w dokonywaniu oceny ryzyka zawodowego, które wiąże się z wykonywaną pracą; </text:p>
                  </text:list-item>
                  <text:list-item>
                    <text:p text:style-name="P91">doradztwo w zakresie organizacji i metod pracy na stanowiskach pracy, na których występują czynniki niebezpieczne, szkodliwe dla zdrowia lub warunki uciążliwe, oraz doboru najwłaściwszych środków ochrony zbiorowej i indywidualnej;</text:p>
                  </text:list-item>
                  <text:list-item>
                    <text:p text:style-name="P91">współpraca z dyrektorem w zakresie organizowania szkoleń w dziedzinie bezpieczeństwa i higieny pracy oraz zapewnienia właściwej adaptacji zawodowej nowo zatrudnionych pracowników; </text:p>
                  </text:list-item>
                  <text:list-item>
                    <text:p text:style-name="P91">współpraca z laboratoriami środowiska pracy w zakresie organizowania badań i pomiarów czynników szkodliwych dla zdrowia oraz analizowanie wyników badań;</text:p>
                  </text:list-item>
                  <text:list-item>
                    <text:p text:style-name="P91">współdziałanie z jednostkami służby medycyny pracy oraz lekarzami sprawującymi profilaktyczna opiekę zdrowotną nad pracownikami, a w szczególności przy organizowaniu okresowych badań lekarskich pracowników;</text:p>
                  </text:list-item>
                  <text:list-item>
                    <text:p text:style-name="P91">współdziałanie ze społecznym inspektorem pracy oraz z organizacjami związkowymi przy podejmowaniu przez nie działań, mających na celu przestrzeganie przepisów oraz zasad bezpieczeństwa i higieny pracy, w trybie i w zakresie ustalonym w odrębnych przepisach;</text:p>
                  </text:list-item>
                  <text:list-item>
                    <text:p text:style-name="P91">uczestniczenie w pracach komisji bezpieczeństwa i higieny pracy oraz w innych zespołach zajmujących się problematyką bezpieczeństwa i higieny pracy, w tym zapobieganiem chorobom zawodowym i wypadkom przy pracy;</text:p>
                  </text:list-item>
                  <text:list-item>
                    <text:p text:style-name="P91">inicjowanie i rozwijanie na terenie przedszkola różnych form popularyzacji problematyki bezpieczeństwa i higieny pracy oraz zasad ergonomii.</text:p>
                  </text:list-item>
                </text:list>
              </text:list-item>
            </text:list>
          </text:list-item>
          <text:list-item>
            <text:p text:style-name="P91">Dyrektor przedszkola może powierzyć sprawowanie nadzoru nad bhp w placówce firmie zewnętrznej, po zawarciu umowy cywilno-prawnej lub pracownikowi przedszkola, posiadającemu uprawnienia.</text:p>
          </text:list-item>
          <text:list-item>
            <text:p text:style-name="P91">1. Inspektor BHP jest uprawniony do:</text:p>
            <text:list>
              <text:list-item>
                <text:list>
                  <text:list-item>
                    <text:p text:style-name="P91"><text:soft-page-break/>przeprowadzania kontroli stanu bezpieczeństwa i higieny pracy, a także przestrzegania przepisów oraz zasad w tym zakresie w przedszkolu i w każdym innym miejscu wykonywania pracy;</text:p>
                  </text:list-item>
                  <text:list-item>
                    <text:p text:style-name="P91">występowania do osób kierujących pracownikami z zaleceniami usunięcia stwierdzonych zagrożeń wypadkowych i szkodliwości zawodowych oraz uchybień w zakresie bezpieczeństwa i higieny pracy;</text:p>
                  </text:list-item>
                  <text:list-item>
                    <text:p text:style-name="P91">występowania do dyrektora z wnioskami o nagradzanie pracowników wyróżniających się w działalności na rzecz poprawy warunków bezpieczeństwa i higieny pracy;</text:p>
                  </text:list-item>
                  <text:list-item>
                    <text:p text:style-name="P91">występowania do dyrektora o zastosowanie kar porządkowych w stosunku do pracowników odpowiedzialnych za zaniedbanie obowiązków w zakresie bezpieczeństwa i higieny pracy;</text:p>
                  </text:list-item>
                  <text:list-item>
                    <text:p text:style-name="P91">niezwłocznego wstrzymania pracy maszyny lub innego urządzenia technicznego w razie wystąpienia bezpośredniego zagrożenia życia lub zdrowia pracownika albo innych osób;</text:p>
                  </text:list-item>
                  <text:list-item>
                    <text:p text:style-name="P91">niezwłocznego odsunięcia od pracy pracownika zatrudnionego przy pracy wzbronionej;</text:p>
                  </text:list-item>
                  <text:list-item>
                    <text:p text:style-name="P91">niezwłocznego odsunięcia od pracy pracownika, który swoim zachowaniem lub sposobem wykonywania pracy stwarza bezpośrednie zagrożenie życia lub zdrowia własnego albo innych osób;</text:p>
                  </text:list-item>
                  <text:list-item>
                    <text:p text:style-name="P91">wnioskowania do dyrektora o niezwłoczne wstrzymanie pracy i zajęć w placówce w przypadku stwierdzenia bezpośredniego zagrożenia życia lub zdrowia pracowników, wychowanków albo innych osób.</text:p>
                  </text:list-item>
                </text:list>
              </text:list-item>
              <text:list-item>
                <text:p text:style-name="P91">Zadania Inspektora ds. p/poż:</text:p>
                <text:list>
                  <text:list-item>
                    <text:p text:style-name="P91">nadzór nad właściwym zabezpieczeniem przeciwpożarowym obiektów przedszkola, zgodnie z obowiązującymi przepisami w tym zakresie;</text:p>
                  </text:list-item>
                  <text:list-item>
                    <text:p text:style-name="P91">przeprowadzanie okresowych oraz doraźnych kontroli stanu zabezpieczenia przeciwpożarowego w obiektach Samorządowego Przedszkola Nr 3;</text:p>
                  </text:list-item>
                  <text:list-item>
                    <text:p text:style-name="P91">wydawanie zaleceń pokontrolnych zmierzających do poprawy stanu ochrony przeciwpożarowej w kontrolowanych obiektach;</text:p>
                  </text:list-item>
                  <text:list-item>
                    <text:p text:style-name="P91">nadzór nad prawidłowym wyposażeniem, rozmieszczeniem i konserwacją podręcznego sprzętu gaśniczego;</text:p>
                  </text:list-item>
                  <text:list-item>
                    <text:p text:style-name="P91">nadzór nad prawidłowym funkcjonowaniem i konserwacją urządzeń przeciwpożarowych znajdujących się w obiektach przedszkola (instalacje sygnalizacji pożaru, klapy dymowe, stałe urządzenia gaśnicze itp.);</text:p>
                  </text:list-item>
                  <text:list-item>
                    <text:p text:style-name="P91"><text:soft-page-break/>opiniowanie dokumentacji prac remontowych, zmian sposobu użytkowania pomieszczeń, obiektów, które wpływają na zmianę warunków ochrony przeciwpożarowej;</text:p>
                  </text:list-item>
                  <text:list-item>
                    <text:p text:style-name="P91">udział w komisjach odbioru inwestycji, prac remontowych, adaptacyjnych itp. wykonywanych w obiektach placówki;</text:p>
                  </text:list-item>
                  <text:list-item>
                    <text:p text:style-name="P91">udział w komisjach przetargowych związanych z inwestycjami w zakresie ochrony przeciwpożarowej;</text:p>
                  </text:list-item>
                  <text:list-item>
                    <text:p text:style-name="P91">zgłaszanie Dyrektorowi wniosków zmierzających do poprawy stanu ochrony przeciwpożarowej w obiektach przedszkola;</text:p>
                  </text:list-item>
                  <text:list-item>
                    <text:p text:style-name="P91">przeprowadzanie wstępnych szkoleń z zakresu ochrony przeciwpożarowej dla nowo przyjętych pracowników;</text:p>
                  </text:list-item>
                  <text:list-item>
                    <text:p text:style-name="P91">współpraca z Komendą Wojewódzką oraz Komendą Miejską Państwowej Straży Pożarnej w zakresie prewencyjnym i operacyjnym;</text:p>
                  </text:list-item>
                  <text:list-item>
                    <text:p text:style-name="P91">współpraca z dyrektorem w zakresie właściwego zabezpieczenia przeciwpożarowego;</text:p>
                  </text:list-item>
                  <text:list-item>
                    <text:p text:style-name="P91">współpraca z dyrektorem przedszkola w praktycznym sprawdzaniu organizacji <text:line-break/>i warunków ewakuacji (próbne alarmy);</text:p>
                  </text:list-item>
                  <text:list-item>
                    <text:p text:style-name="P91">prowadzenie dokumentacji związanej z ochroną przeciwpożarową obiektów przedszkola oraz z działalnością własną;</text:p>
                  </text:list-item>
                  <text:list-item>
                    <text:p text:style-name="P91">udział w pracach komisji powołanych w celu ustalenia przyczyny powstania pożaru lub innego miejscowego zagrożenia.</text:p>
                  </text:list-item>
                </text:list>
              </text:list-item>
            </text:list>
          </text:list-item>
          <text:list-item>
            <text:p text:style-name="P91">Zadania w zakresie ochrony p/poż dyrektor powierza pracownikowi przedszkola posiadającemu aktualne przeszkolenie w tym zakresie.</text:p>
          </text:list-item>
        </text:list>
        <text:h text:style-name="P109" text:outline-level="2"><text:bookmark-start text:name="__RefHeading__124_1193171890"/>DZIAŁ VI<text:line-break/>Wychowankowie przedszkola<text:bookmark-end text:name="__RefHeading__124_1193171890"/></text:h>
        <text:list xml:id="list29639484" text:continue-numbering="true" text:style-name="WW8Num18">
          <text:list-item>
            <text:p text:style-name="P91">Prawa i obowiązki przedszkolaka.</text:p>
            <text:list>
              <text:list-item>
                <text:p text:style-name="P44">Dziecko w przedszkolu ma wszelkie prawa wynikające z Konwencji Praw Dziecka, a w szczególności do:</text:p>
                <text:list>
                  <text:list-item>
                    <text:p text:style-name="P91">właściwie zorganizowanego procesu opiekuńczo-wychowawczo-dydaktycznego zgodnie z zasadami higieny pracy umysłowej;</text:p>
                  </text:list-item>
                  <text:list-item>
                    <text:p text:style-name="P91">szacunku dla wszystkich jego potrzeb, życzliwego podmiotowego traktowania;</text:p>
                  </text:list-item>
                  <text:list-item>
                    <text:p text:style-name="P91">ochrony przed wszelkimi formami wyrażenia przemocy fizycznej bądź psychicznej;</text:p>
                  </text:list-item>
                  <text:list-item>
                    <text:p text:style-name="P91">poszanowaniu jego godności osobistej;</text:p>
                  </text:list-item>
                  <text:list-item>
                    <text:p text:style-name="P91"><text:soft-page-break/>poszanowaniu własności;</text:p>
                  </text:list-item>
                  <text:list-item>
                    <text:p text:style-name="P91">opieki i ochrony;</text:p>
                  </text:list-item>
                  <text:list-item>
                    <text:p text:style-name="P91">partnerskiej rozmowy na każdy temat;</text:p>
                  </text:list-item>
                  <text:list-item>
                    <text:p text:style-name="P91">akceptacji jego osoby;</text:p>
                  </text:list-item>
                  <text:list-item>
                    <text:p text:style-name="P91">indywidualnego nauczania w przypadkach określonych w § 34;</text:p>
                  </text:list-item>
                  <text:list-item>
                    <text:p text:style-name="P91">korzystania z pomocy psychologiczno-pedagogicznej, logopedycznej i innej specjalistycznej organizowanej w przedszkolu;</text:p>
                  </text:list-item>
                  <text:list-item>
                    <text:p text:style-name="P91">swobodnego wyrażania swoich myśli i przekonań, jeśli nie naruszają one praw innych.</text:p>
                  </text:list-item>
                </text:list>
              </text:list-item>
            </text:list>
          </text:list-item>
          <text:list-item>
            <text:p text:style-name="P91">Dziecko w przedszkolu ma obowiązek w trosce o bezpieczeństwo własne i kolegów:</text:p>
            <text:list>
              <text:list-item>
                <text:list>
                  <text:list-item>
                    <text:p text:style-name="P91">szanować kolegów i wytwory ich pracy;</text:p>
                  </text:list-item>
                  <text:list-item>
                    <text:p text:style-name="P91">nie oddalać się od grupy bez wiedzy nauczycielki;</text:p>
                  </text:list-item>
                  <text:list-item>
                    <text:p text:style-name="P91">szanować sprzęt i zabawki znajdujące się w przedszkolu;</text:p>
                  </text:list-item>
                  <text:list-item>
                    <text:p text:style-name="P91">dbać o estetykę i czystość pomieszczeń w których przebywa;</text:p>
                  </text:list-item>
                  <text:list-item>
                    <text:p text:style-name="P91">przestrzegać ustalonych zasad, zwłaszcza dotyczących bezpieczeństwa;</text:p>
                  </text:list-item>
                  <text:list-item>
                    <text:p text:style-name="P91">sygnalizować złe samopoczucie i potrzeby fizjologiczne;</text:p>
                  </text:list-item>
                  <text:list-item>
                    <text:p text:style-name="P91">przejawiać właściwy stosunek do rówieśników, osób starszych, wynikający <text:line-break/>z postaw respektowania podstawowych norm społecznych i etycznych;</text:p>
                  </text:list-item>
                  <text:list-item>
                    <text:p text:style-name="P91">słuchać i reagować na polecenia nauczyciela.</text:p>
                  </text:list-item>
                </text:list>
              </text:list-item>
            </text:list>
          </text:list-item>
          <text:list-item>
            <text:p text:style-name="P91">Nagrody i kary.</text:p>
            <text:list>
              <text:list-item>
                <text:p text:style-name="P44">Dziecko za dobre zachowanie i wyróżniające się postępy w nauce może być nagrodzone:</text:p>
                <text:list>
                  <text:list-item>
                    <text:p text:style-name="P91">ustną pochwałą nauczyciela;</text:p>
                  </text:list-item>
                  <text:list-item>
                    <text:p text:style-name="P91">pochwałą do rodziców;</text:p>
                  </text:list-item>
                  <text:list-item>
                    <text:p text:style-name="P91">nagrodą rzeczową;</text:p>
                  </text:list-item>
                  <text:list-item>
                    <text:p text:style-name="P91">listem gratulacyjnym;</text:p>
                  </text:list-item>
                  <text:list-item>
                    <text:p text:style-name="P91">pochwałą dyrektora;</text:p>
                  </text:list-item>
                  <text:list-item>
                    <text:p text:style-name="P91">odznaką honorową przedszkola.</text:p>
                  </text:list-item>
                </text:list>
              </text:list-item>
              <text:list-item>
                <text:p text:style-name="P73"><text:soft-page-break/>Dziecko może być ukarane za świadome niestosowanie się do obowiązujących zasad w przedszkolu:</text:p>
                <text:list>
                  <text:list-item>
                    <text:p text:style-name="P91">reprymendą – rozmowa z dzieckiem na temat niewłaściwego zachowania;</text:p>
                  </text:list-item>
                  <text:list-item>
                    <text:p text:style-name="P91">odebraniem dziecku przedmiotu niewłaściwej zabawy, przedstawienie zagrożeń, jakie stwarza;</text:p>
                  </text:list-item>
                  <text:list-item>
                    <text:p text:style-name="P91">odsunięciem i pozostawieniem dziecka na krótką chwilę w neutralnym, spokojnym miejscu, odsunięcie od zabawy;</text:p>
                  </text:list-item>
                  <text:list-item>
                    <text:p text:style-name="P91">powtarzanie poprawnego zachowania;</text:p>
                  </text:list-item>
                  <text:list-item>
                    <text:p text:style-name="P91">czasowe ograniczenie uprawnień do wybranych zabaw. </text:p>
                  </text:list-item>
                </text:list>
              </text:list-item>
            </text:list>
          </text:list-item>
          <text:list-item>
            <text:p text:style-name="P91">W przedszkolu wyklucza się wszelkie formy kar fizycznych.</text:p>
          </text:list-item>
          <text:list-item>
            <text:p text:style-name="P91">Zasady skreślania z listy dzieci uczęszczających do przedszkola. </text:p>
            <text:list>
              <text:list-item>
                <text:p text:style-name="P64">Dziecko może być skreślone z listy przyjętych do przedszkola w przypadku:</text:p>
                <text:list>
                  <text:list-item>
                    <text:p text:style-name="P91">nieusprawiedliwionej nieobecności trwającej ponad miesiąc;</text:p>
                  </text:list-item>
                  <text:list-item>
                    <text:p text:style-name="P91">zalegania przez rodziców z odpłatnością za przedszkole powyżej jednego okresu płatniczego;</text:p>
                  </text:list-item>
                  <text:list-item>
                    <text:p text:style-name="P91">utajeniu przez rodziców przy wypełnianiu karty zgłoszenia choroby dziecka, która uniemożliwia przebywania dziecka w grupie, a w szczególności choroby zakaźnej, poza chorobami zakaźnymi wieku dziecięcego;</text:p>
                  </text:list-item>
                  <text:list-item>
                    <text:p text:style-name="P91">nieprzestrzegania przez rodziców postanowień niniejszego statutu.</text:p>
                  </text:list-item>
                </text:list>
              </text:list-item>
              <text:list-item>
                <text:p text:style-name="P64">Dyrektor przedszkola po powzięciu wiadomości o zaistnieniu okoliczności, o których mowa w ust. 1 zwołuje posiedzenie Rady Pedagogicznej, na której wychowawca grupy referuje problem. </text:p>
              </text:list-item>
              <text:list-item>
                <text:p text:style-name="P91">Wychowawca zachowuje obiektywizm. Zapoznaje Radę Pedagogiczną o podjętych działaniach, zmierzających do ustania przyczyny, upoważniającej Radę Pedagogiczną do podjęcia uchwały o skreśleniu dziecka z listy dzieci uczęszczających do przedszkola.</text:p>
              </text:list-item>
              <text:list-item>
                <text:p text:style-name="P91">Rada Pedagogiczna po wnikliwym wysłuchaniu informacji, podejmuje uchwałę w danej sprawie, zgodnie z Regulaminem Rady Pedagogicznej.</text:p>
              </text:list-item>
              <text:list-item>
                <text:p text:style-name="P91">Rada Pedagogiczna powierza wykonanie uchwały dyrektorowi przedszkola.</text:p>
              </text:list-item>
              <text:list-item>
                <text:p text:style-name="P91">Dyrektor przedszkola wykonuje uchwałę Rady Pedagogicznej przez wydanie decyzji administracyjnej, którą doręcza rodzicom, a w przypadku niemożności doręczenia osobistego listem poleconym za potwierdzeniem odbioru.</text:p>
              </text:list-item>
              <text:list-item>
                <text:p text:style-name="P91"><text:soft-page-break/>Rodzicom przysługuje odwołanie od decyzji dyrektora do Lubelskiego Kuratora Oświaty w ciągu 14 dni od jej otrzymania.</text:p>
              </text:list-item>
              <text:list-item>
                <text:p text:style-name="P91">W trakcie postępowania odwoławczego dziecko ma prawo uczęszczać do przedszkola, chyba, że decyzji tej nadano rygor natychmiastowej wykonalności. Rygor natychmiastowej wykonalności obowiązuje w sytuacjach wynikających z art. 108 k.p.a.</text:p>
              </text:list-item>
            </text:list>
          </text:list-item>
          <text:list-item>
            <text:p text:style-name="P91">Zasady skreślania z listy wychowanków nie dotyczą dzieci odbywających obowiązkowe roczne przygotowanie przedszkolne.</text:p>
          </text:list-item>
        </text:list>
        <text:h text:style-name="P110" text:outline-level="2"><text:bookmark-start text:name="__RefHeading__126_1193171890"/>DZIAŁ VII<text:line-break/>Rodzice<text:bookmark-end text:name="__RefHeading__126_1193171890"/></text:h>
        <text:list xml:id="list29616090" text:continue-numbering="true" text:style-name="WW8Num18">
          <text:list-item>
            <text:p text:style-name="P91">Prawa i obowiązki rodziców.</text:p>
            <text:list>
              <text:list-item>
                <text:p text:style-name="P64">Rodzice mają prawo do:</text:p>
                <text:list>
                  <text:list-item>
                    <text:p text:style-name="P91">wyrażania i przekazywania organowi prowadzącemu przedszkole i sprawującemu nadzór pedagogiczny opinii na temat pracy przedszkola, a zwłaszcza sposobu realizacji zadań wynikających z przepisów oświatowych;</text:p>
                  </text:list-item>
                  <text:list-item>
                    <text:p text:style-name="P91">znajomości podstaw programowych wychowania przedszkolnego oraz wymagań edukacyjnych;</text:p>
                  </text:list-item>
                  <text:list-item>
                    <text:p text:style-name="P91">uzyskiwania rzetelnej informacji na temat swojego dziecka, jego zachowania i rozwoju;</text:p>
                  </text:list-item>
                  <text:list-item>
                    <text:p text:style-name="P91">wyrażania opinii o planowanych eksperymentach pedagogicznych;</text:p>
                  </text:list-item>
                  <text:list-item>
                    <text:p text:style-name="P91">otrzymywania pomocy pedagogicznej, psychologicznej oraz innej, zgodnie z ich potrzebami;</text:p>
                  </text:list-item>
                  <text:list-item>
                    <text:p text:style-name="P91">wzbogacania ceremoniału i zwyczajów przedszkola w oparciu o tradycje środowiska <text:line-break/>i regionu;</text:p>
                  </text:list-item>
                  <text:list-item>
                    <text:p text:style-name="P91">udziału i organizowania wspólnych spotkań z okazji uroczystości przedszkolnych, imprez, zajęć wychowawczo - dydaktycznych, itp.;</text:p>
                  </text:list-item>
                  <text:list-item>
                    <text:p text:style-name="P91">zgłaszania i realizacji własnych pomysłów związanych z zagospodarowaniem, aranżacją wnętrz i otoczenia przedszkola;</text:p>
                  </text:list-item>
                  <text:list-item>
                    <text:p text:style-name="P91">wyrażania opinii na temat żywienia, wypoczynku, organizacji zabaw i zajęć oraz poziomu prowadzonych zajęć nadobowiązkowych;</text:p>
                  </text:list-item>
                  <text:list-item>
                    <text:p text:style-name="P91">wybierania swojej reprezentacji w formie Rady Rodziców;</text:p>
                  </text:list-item>
                  <text:list-item>
                    <text:p text:style-name="P91">udziału w zajęciach otwartych organizowanych w Przedszkolu.</text:p>
                  </text:list-item>
                </text:list>
              </text:list-item>
              <text:list-item>
                <text:p text:style-name="P64">Rodzice mają obowiązek: </text:p>
                <text:list>
                  <text:list-item>
                    <text:p text:style-name="P91"><text:soft-page-break/>regularnie i terminowo uiszczać odpłatność za pobyt dziecka w przedszkolu;</text:p>
                  </text:list-item>
                  <text:list-item>
                    <text:p text:style-name="P91">współpracować z nauczycielem prowadzącym grupę w celu ujednolicenia oddziaływań wychowawczo - dydaktycznych rodziny i przedszkola;</text:p>
                  </text:list-item>
                  <text:list-item>
                    <text:p text:style-name="P91">przygotować dziecko do funkcjonowania w grupie przedszkolnej w zakresie podstawowych czynności samoobsługowych - jedzenie, higiena, toaleta;</text:p>
                  </text:list-item>
                  <text:list-item>
                    <text:p text:style-name="P91">odbierać dzieci w godzinach funkcjonowania przedszkola;</text:p>
                  </text:list-item>
                  <text:list-item>
                    <text:p text:style-name="P91">informować nauczyciela z wyprzedzeniem o późniejszym przyprowadzaniu dziecka do przedszkola;</text:p>
                  </text:list-item>
                  <text:list-item>
                    <text:p text:style-name="P91">zapewnić dziecku bezpieczny powrót do domu;</text:p>
                  </text:list-item>
                  <text:list-item>
                    <text:p text:style-name="P91">znać i przestrzegać postanowień statutowych;</text:p>
                  </text:list-item>
                  <text:list-item>
                    <text:p text:style-name="P91">przyprowadzać do przedszkola dzieci zdrowe bez konieczności podawania w przedszkolu jakichkolwiek leków;</text:p>
                  </text:list-item>
                  <text:list-item>
                    <text:p text:style-name="P91">interesować się sukcesami i porażkami swojego dziecka;</text:p>
                  </text:list-item>
                  <text:list-item>
                    <text:p text:style-name="P91">kontynuować zalecone ćwiczenia terapeutyczne;</text:p>
                  </text:list-item>
                  <text:list-item>
                    <text:p text:style-name="P91">zgłaszać nauczycielowi niedyspozycje (fizyczne i psychiczne) dziecka i wszelkie niepokojące objawy w jego zachowaniu, mające wpływ na funkcjonowanie w grupie (choroby, ważne wydarzenia rodzinne, lęki, obawy, emocje itd.);</text:p>
                  </text:list-item>
                  <text:list-item>
                    <text:p text:style-name="P91">uczestniczyć w zebraniach organizowanych przez przedszkole;</text:p>
                  </text:list-item>
                  <text:list-item>
                    <text:p text:style-name="P91">bezzwłocznie zgłaszać nauczycielkom w grupie o zmianach adresu zamieszkania i telefonu kontaktowego;</text:p>
                  </text:list-item>
                  <text:list-item>
                    <text:p text:style-name="P91">śledzić na bieżąco informacje umieszczone na tablicy ogłoszeń;</text:p>
                  </text:list-item>
                  <text:list-item>
                    <text:p text:style-name="P91">informować telefonicznie lub osobiście dyrektora przedszkola o stwierdzeniu choroby zakaźnej u dziecka;</text:p>
                  </text:list-item>
                  <text:list-item>
                    <text:p text:style-name="P91">dostarczyć do przedszkola informację potwierdzoną przez lekarza o stanie <text:s/>zdrowia dziecka po przebytej chorobie zakaźnej, pozwalający na pobyt dziecka w przedszkolu;</text:p>
                  </text:list-item>
                  <text:list-item>
                    <text:p text:style-name="P91">zapewnić dziecku niezbędne wyposażenie;</text:p>
                  </text:list-item>
                  <text:list-item>
                    <text:p text:style-name="P91">kontrolować, co dziecko zabiera do przedszkola celem uniknięcia wypadku.</text:p>
                  </text:list-item>
                </text:list>
              </text:list-item>
            </text:list>
          </text:list-item>
          <text:list-item>
            <text:p text:style-name="P91">Formy współpracy z rodzicami.</text:p>
            <text:list>
              <text:list-item>
                <text:p text:style-name="P73">Przedszkole współdziała z rodziną dziecka celem pomocy w wychowaniu i przygotowaniu dziecka do nauki szkolnej, poznaniu środowiska oraz domu rodzinnego dziecka podczas kontaktów indywidualnych z rodzinami i zebrań grupowych. Przedszkole <text:soft-page-break/>bierze czynny udział w wyznaczaniu kierunków działania korzystnych dla dzieci i rodziców w następujących zakresach:</text:p>
                <text:list>
                  <text:list-item>
                    <text:p text:style-name="P91">rozszerzanie i pogłębianie wiedzy rodziców o dziecku;</text:p>
                  </text:list-item>
                  <text:list-item>
                    <text:p text:style-name="P91">ustalanie jednolitych form oddziaływania wychowawczego;</text:p>
                  </text:list-item>
                  <text:list-item>
                    <text:p text:style-name="P91">podnoszenie kultury pedagogicznej rodziców poprzez:</text:p>
                    <text:list>
                      <text:list-item>
                        <text:p text:style-name="P91">prowadzenie biblioteki dla rodziców z literaturą pedagogiczną pomagającą <text:line-break/>w wychowaniu dzieci oraz pokonywaniu trudności wychowawczych,</text:p>
                      </text:list-item>
                      <text:list-item>
                        <text:p text:style-name="P91">prelekcje psychologa, pedagoga, lekarza specjalisty w dziedzinie stomatologii, logopedii na zebraniach ogólnych,</text:p>
                      </text:list-item>
                      <text:list-item>
                        <text:p text:style-name="P91">rozmowy indywidualne,</text:p>
                      </text:list-item>
                      <text:list-item>
                        <text:p text:style-name="P91">zebrania grupowe i ogólne,</text:p>
                      </text:list-item>
                      <text:list-item>
                        <text:p text:style-name="P91">gazetkę dla rodziców;</text:p>
                      </text:list-item>
                    </text:list>
                  </text:list-item>
                  <text:list-item>
                    <text:p text:style-name="P91">uczestnictwo rodziców w zakresie przygotowania dzieci do szkoły:</text:p>
                  </text:list-item>
                  <text:list-item>
                    <text:p text:style-name="P91">zapoznanie rodziców z zakresem treści programowych realizowanych w danej grupie wiekowej,</text:p>
                  </text:list-item>
                  <text:list-item>
                    <text:p text:style-name="P91">kontynuacji przez rodziców wspólnie ustalonych zasad, wymagań, </text:p>
                  </text:list-item>
                  <text:list-item>
                    <text:p text:style-name="P91">utrwalanie nawyków, umiejętności i wiadomości, wymiana informacji o postępach i trudnościach dziecka.</text:p>
                  </text:list-item>
                </text:list>
              </text:list-item>
              <text:list-item>
                <text:p text:style-name="P91">Przedszkole w miesiącach letnich organizuje „ Dni otwarte” dla nowoprzyjętych dzieci. Na zajęcia zgłaszają się rodzice wraz z dzieckiem. Zajęcia prowadzone są w celu:</text:p>
                <text:list>
                  <text:list-item>
                    <text:p text:style-name="P91">obserwowania przez rodziców kontaktów interpersonalnych nauczyciel-dziecko;</text:p>
                  </text:list-item>
                  <text:list-item>
                    <text:p text:style-name="P91">oglądu bazy lokalowej przedszkola, wyposażenia sal;</text:p>
                  </text:list-item>
                  <text:list-item>
                    <text:p text:style-name="P91">analizy stosowanych metod wychowawczych;</text:p>
                  </text:list-item>
                  <text:list-item>
                    <text:p text:style-name="P91">obserwowania dzieci w kontaktach grupowych;</text:p>
                  </text:list-item>
                  <text:list-item>
                    <text:p text:style-name="P91">obniżenia poczucia lęku u dziecka i rodziców związanych przebywaniem poza domem.</text:p>
                  </text:list-item>
                </text:list>
              </text:list-item>
            </text:list>
          </text:list-item>
          <text:list-item>
            <text:p text:style-name="P91">Informacje porządkowe dla rodziców. </text:p>
            <text:list>
              <text:list-item>
                <text:p text:style-name="P64">Dziecko powinno być przyprowadzane do przedszkola w godzinach 6.30 - 9.00. Ewentualne spóźnienia rodzice są obowiązani zgłosić telefonicznie lub poprzedniego dnia do wychowawczyni grupy. </text:p>
              </text:list-item>
              <text:list-item>
                <text:p text:style-name="P64"><text:soft-page-break/>Osoba przyprowadzająca dziecko do przedszkola obowiązana jest rozebrać je w szatni i osobiście przekazać nauczycielce grupy, do której dziecko uczęszcza lub nauczycielce dyżurującej. Nauczycielka nie ponosi odpowiedzialności za życie, zdrowie i bezpieczeństwo dziecka pozostawionego przez rodziców przed furtką, wejściem do przedszkola, w szatni, przed zamkniętymi drzwiami wejściowymi, na placu zabaw lub posesji przedszkolnej. </text:p>
              </text:list-item>
              <text:list-item>
                <text:p text:style-name="P64">Do przedszkola nie powinno przyprowadzać się dzieci przeziębionych, zakatarzonych, wymiotujących i z objawami innych chorób. W przypadku zaistnienia wątpliwości co do stanu zdrowia dziecka, nauczyciel ma prawo żądać zaświadczenia lekarskiego o stanie zdrowia dziecka pod rygorem odmowy przyjęcia dziecka do przedszkola przez czas trwania przeszkody dotyczącej przyjęcia dziecka do przedszkola.</text:p>
              </text:list-item>
              <text:list-item>
                <text:p text:style-name="P64">W przedszkolu nie stosuje się wobec wychowanków żadnych zabiegów lekarskich <text:s/>(np. szczepień, badania wzroku, przeglądów zębów) bez uprzedniego porozumienia <text:line-break/>z rodzicami. </text:p>
              </text:list-item>
              <text:list-item>
                <text:p text:style-name="P64">Nauczycielowi nie wolno podawać dzieciom żadnych leków.</text:p>
              </text:list-item>
              <text:list-item>
                <text:p text:style-name="P64">Nauczycielka grupy ma obowiązek poinformowania rodziców o złym samopoczuciu dziecka wskazującym na początki choroby.</text:p>
              </text:list-item>
              <text:list-item>
                <text:p text:style-name="P64">Dzieciom nie wolno przynosić dodatkowego wyżywienia, w tym słodyczy.</text:p>
              </text:list-item>
              <text:list-item>
                <text:p text:style-name="P64">Ubrań dziecka nie wolno spinać agrafkami ani szpilkami.</text:p>
              </text:list-item>
              <text:list-item>
                <text:p text:style-name="P64">Ze względów sanitarnych zabrania się wchodzenia do sal w butach oraz wprowadzania zwierząt na teren przedszkola.</text:p>
              </text:list-item>
              <text:list-item>
                <text:p text:style-name="P64">Rodzice są zobowiązani podać wychowawczyni aktualny numer telefonu kontaktowego i adres.</text:p>
              </text:list-item>
            </text:list>
          </text:list-item>
          <text:list-item>
            <text:p text:style-name="P64">Zasady odbierania dzieci z przedszkola.</text:p>
            <text:list>
              <text:list-item>
                <text:p text:style-name="P64">Rodzic lub upoważniona przez niego osoba do odebrania dziecka z przedszkola osobiście komunikuje nauczycielowi chęć odebrania dziecka z przedszkola. </text:p>
              </text:list-item>
              <text:list-item>
                <text:p text:style-name="P64">Rodzice odbierają dzieci do godziny 16.30.</text:p>
              </text:list-item>
              <text:list-item>
                <text:p text:style-name="P64">Dopuszcza się możliwość odbierania dzieci przez inne osoby, zdolne do podejmowania czynności prawnych, które mają ukończony co najmniej 13 rok życia, upoważnione na piśmie przez rodziców. Upoważnienie może być w każdej chwili odwołane.</text:p>
              </text:list-item>
              <text:list-item>
                <text:p text:style-name="P64">Upoważnienie wystawia co najmniej jeden rodzic (opiekun prawny) dziecka na piśmie z własnoręcznym podpisem. Upoważnienie zawiera: imię i nazwisko osoby upoważnionej, wskazanie dowodu tożsamości (nazwa dokumentu, jego numer i seria), którym będzie się legitymowała przy odbiorze dziecka, podpis upoważniającego.</text:p>
              </text:list-item>
              <text:list-item>
                <text:p text:style-name="P64"><text:soft-page-break/>Osoba upoważniona w momencie odbioru dziecka powinna posiadać przy sobie dokument tożsamości, wskazany w upoważnieniu i na żądanie nauczyciela go okazać. W sytuacjach budzących wątpliwości nauczycielka kontaktuje się z rodzicami.</text:p>
              </text:list-item>
              <text:list-item>
                <text:p text:style-name="P64">Rodzice przejmują odpowiedzialność prawną za bezpieczeństwo dziecka odbieranego z placówki przez upoważnioną przez nich osobę.</text:p>
              </text:list-item>
              <text:list-item>
                <text:p text:style-name="P64">Nauczycielka może odmówić wydania dziecka w przypadku, gdy stan osoby zamierzającej odebrać dziecko będzie wskazywał, że nie jest ona w stanie zapewnić dziecku bezpieczeństwa (osoba pod wpływem alkoholu, środków odurzających).</text:p>
              </text:list-item>
              <text:list-item>
                <text:p text:style-name="P64">W wypadku każdej odmowy wydania dziecka nauczyciel niezwłocznie informuje dyrektora przedszkola. Dyrektor podejmuje działania przewidziane prawem.</text:p>
              </text:list-item>
              <text:list-item>
                <text:p text:style-name="P64">W wypadku, gdy dziecko nie zostanie odebrane do godziny 16.30, nauczycielka zobowiązana jest powiadomić telefonicznie rodziców o zaistniałym fakcie.</text:p>
              </text:list-item>
              <text:list-item>
                <text:p text:style-name="P64">Gdy pod wskazanym numerem telefonu nie można uzyskać informacji o miejscu pobytu rodziców, nauczycielka oczekuje z dzieckiem w placówce przedszkolnej 1 godzinę – do 17.30. Po upływie tego czasu nauczycielka powiadamia najbliższy komisariat policji o niemożności skontaktowania się z rodzicami (Komenda Powiatowa Policji, ul. Polna 1 , tel. 84 686 82 10).</text:p>
              </text:list-item>
              <text:list-item>
                <text:p text:style-name="P64">Życzenie rodziców dotyczące nieodbierania dziecka przez jednego z rodziców musi być poświadczone przez prawomocny wyrok lub orzeczenie sądowe.</text:p>
              </text:list-item>
            </text:list>
          </text:list-item>
          <text:list-item>
            <text:p text:style-name="P91">Wyposażenie wychowanka.</text:p>
            <text:list>
              <text:list-item>
                <text:p text:style-name="P44">Dziecko powinno przyjść do przedszkola czyste, starannie uczesane i estetycznie ubrane w strój wygodny, umożliwiający samodzielne ubranie się i rozebranie. Odzież wierzchnia powinna być dostosowana do warunków atmosferycznych i umożliwiać codzienny pobyt dziecka na świeżym powietrzu.</text:p>
              </text:list-item>
              <text:list-item>
                <text:p text:style-name="P44">Dziecko powinno mieć wygodne obuwie zmienne, przybory toaletowe do mycia zębów, ubranie na zmianę, worek ze strojem gimnastycznym (5 i 6–latki). Wszystkie rzeczy powinny być podpisane i znane dziecku. Na początku roku szkolnego wychowawczynie wywieszają spis materiałów <text:s text:c="2"/>i przyborów do zajęć plastycznych, w które należy dziecko zaopatrzyć lub ustalają wspólnie z rodzicami na pierwszym zebraniu w roku szkolnym sposób tego zaopatrzenia.</text:p>
              </text:list-item>
              <text:list-item>
                <text:p text:style-name="P44">Dziecko nie powinno przynosić do przedszkola swoich zabawek. Za zepsucie i zagubienie przedszkole nie ponosi odpowiedzialności.</text:p>
              </text:list-item>
              <text:list-item>
                <text:p text:style-name="P44">Przedszkole nie ponosi odpowiedzialności za inne wartościowe rzeczy przynoszone przez dzieci.</text:p>
              </text:list-item>
            </text:list>
          </text:list-item>
        </text:list>
        <text:h text:style-name="P114" text:outline-level="2"><text:bookmark-start text:name="__RefHeading__128_1193171890"/><text:soft-page-break/><text:span text:style-name="T4">DZIAŁ VIII</text:span><text:span text:style-name="T8"><text:line-break/>Warunki bezpiecznego pobytu w przedszkolu</text:span><text:bookmark-end text:name="__RefHeading__128_1193171890"/></text:h>
        <text:list xml:id="list29621246" text:continue-numbering="true" text:style-name="WW8Num18">
          <text:list-item>
            <text:p text:style-name="P91">Warunki bezpiecznego pobytu dzieci w przedszkolu.</text:p>
            <text:list>
              <text:list-item>
                <text:p text:style-name="P64">W celu zapewnienia bezpieczeństwa, ochrony przed przemocą, oraz innymi przejawami patologii społecznej w obiekcie przedszkolnym, nadzór nad tym, kto wchodzi na teren przedszkola realizowany jest za pomocą całodobowego monitoringu. </text:p>
              </text:list-item>
              <text:list-item>
                <text:p text:style-name="P64">Na czas zajęć w budynku przedszkola, wejście do przedszkola jest zamykane na klucz w godzinach 9.15 do 12.00, by uniemożliwić wejście osobom niepożądanym.</text:p>
              </text:list-item>
              <text:list-item>
                <text:p text:style-name="P64">Obce osoby mogą być wpuszczone do budynku przedszkola po wylegitymowaniu się i tylko za zgodą dyrektora przedszkola.</text:p>
              </text:list-item>
              <text:list-item>
                <text:p text:style-name="P64">Wszyscy rodzice mają obowiązek dostosowania się do zasad obowiązujących w przedszkolu.</text:p>
              </text:list-item>
              <text:list-item>
                <text:p text:style-name="P64">W widocznych miejscach umieszczone są instrukcje postępowania na wypadek pożaru wraz z numerami telefonów alarmowych.</text:p>
              </text:list-item>
              <text:list-item>
                <text:p text:style-name="P64">W przedszkolu określone są miejsca zbiórki do ewakuacji, miejsce lokalizacji kluczy do wyjść ewakuacyjnych.</text:p>
              </text:list-item>
              <text:list-item>
                <text:p text:style-name="P64">W przedszkolu jest opracowana i znana pracownikom instrukcja bezpieczeństwa przeciwpożarowego.</text:p>
              </text:list-item>
              <text:list-item>
                <text:p text:style-name="P64">W przedszkolu zapewniono możliwość rozgłaszania sygnałów ostrzegawczych i komunikatorów głosowych na wypadek zagrożeń. </text:p>
              </text:list-item>
              <text:list-item>
                <text:p text:style-name="P64">Instalacje grzewcze i elektryczne chronione są przed bezpośrednim dostępem dzieci. <text:s/></text:p>
              </text:list-item>
              <text:list-item>
                <text:p text:style-name="P64">Przedszkole zapewnia wychowankom opiekę pedagogiczną oraz pełne bezpieczeństwo w czasie organizowanych przez nauczycieli zajęć na terenie przedszkola oraz poza jego terenem w trakcie wycieczek:</text:p>
                <text:list>
                  <text:list-item>
                    <text:p text:style-name="P91">podczas zajęć obowiązkowych i dodatkowych za bezpieczeństwo dzieci odpowiada nauczyciel prowadzący zajęcia. Nauczyciel prowadzący zajęcia dodatkowe jest obowiązany odebrać dzieci biorące udział w zajęciach z poszczególnych sal oraz je sprowadzić po zajęciach. Zobowiązany jest on również do niezwłocznego poinformowania Dyrektora przedszkola o każdym wypadku, mającym miejsce podczas zajęć; </text:p>
                  </text:list-item>
                  <text:list-item>
                    <text:p text:style-name="P91">podczas zajęć poza terenem przedszkola pełną odpowiedzialność za zdrowie <text:s text:c="38"/>i bezpieczeństwo wychowanków ponosi nauczyciel prowadzący zajęcia, a podczas wycieczek szkolnych - kierownik wycieczki wraz z opiekunami.</text:p>
                  </text:list-item>
                </text:list>
              </text:list-item>
              <text:list-item>
                <text:p text:style-name="P73"><text:soft-page-break/>W miejscach o zwiększonym ryzyku wypadku – sala gimnastyczna, plac zabaw nauczyciel zapoznaje rodziców i dzieci z regulaminem korzystania ze sprzętu będącego na ich wyposażeniu.</text:p>
              </text:list-item>
              <text:list-item>
                <text:p text:style-name="P73">Budynek przedszkola jest monitorowany całodobowo (wewnątrz i na zewnątrz).</text:p>
              </text:list-item>
              <text:list-item>
                <text:p text:style-name="P73">Przedszkole na stałe współpracuje z policją i strażą miejską.</text:p>
              </text:list-item>
              <text:list-item>
                <text:p text:style-name="P73">Opuszczanie miejsca pracy przez nauczyciela (wyjście w trakcie zajęć) jest możliwe pod warunkiem, że dyrektor wyrazi na to zgodę, a opiekę nad grupą przejmuje inny pracownik przedszkola.</text:p>
              </text:list-item>
              <text:list-item>
                <text:p text:style-name="P73">W razie zaistnienia wypadku z udziałem dziecka, nauczyciel, który jest jego świadkiem zawiadamia Dyrektora przedszkola.</text:p>
              </text:list-item>
              <text:list-item>
                <text:p text:style-name="P73">Dyrektor Przedszkola powiadamia o wypadku zaistniałym na terenie przedszkola pogotowie ratunkowe (w razie potrzeby), rodziców oraz organ prowadzący.</text:p>
              </text:list-item>
              <text:list-item>
                <text:p text:style-name="P73"/>
              </text:list-item>
              <text:list-item>
                <text:p text:style-name="P73">O wypadku śmiertelnym, ciężkim lub zbiorowym powiadamiany jest prokurator <text:line-break/>i kurator oświaty, a o wypadku w wyniku zatrucia – państwowy inspektor sanitarny.</text:p>
              </text:list-item>
            </text:list>
          </text:list-item>
        </text:list>
        <text:p text:style-name="P24"/>
        <text:h text:style-name="P110" text:outline-level="2"><text:bookmark-start text:name="__RefHeading__130_1193171890"/>DZIAŁ IX<text:line-break/>Przepisy końcowe<text:bookmark-end text:name="__RefHeading__130_1193171890"/></text:h>
        <text:list xml:id="list29641507" text:continue-numbering="true" text:style-name="WW8Num18">
          <text:list-item>
            <text:p text:style-name="P91">Przedszkole prowadzi gospodarkę finansową i materiałową zgodnie z odrębnymi przepisami.</text:p>
          </text:list-item>
          <text:list-item>
            <text:p text:style-name="P91">Przedszkole prowadzi i przechowuje dokumentację przedszkola w oparciu <text:s/>o jednolity rzeczowy wykaz akt.</text:p>
          </text:list-item>
          <text:list-item>
            <text:p text:style-name="P91">Zmiany (nowelizację) statutu wprowadza się na wniosek organów przedszkola, organu prowadzącego lub nadzorującego albo w przypadku zmiany przepisów.</text:p>
          </text:list-item>
          <text:list-item>
            <text:p text:style-name="P91">Tryb wprowadzania zmian (nowelizacji) do statutu jest identyczny, jak tryb jego uchwalania.</text:p>
          </text:list-item>
          <text:list-item>
            <text:p text:style-name="P91">Dyrektor przedszkola publikuje ujednolicony tekst statutu po wprowadzeniu trzech zmian do statutu. </text:p>
          </text:list-item>
        </text:list>
        <text:p text:style-name="P23"/>
        <text:p text:style-name="P23"/>
        <text:p text:style-name="P7">Statut Przedszkola znowelizowany w dniu 15 listopada 2017r.</text:p>
        <text:p text:style-name="P7">Uchwałą Rady Pedagogicznej Nr 4/2017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/>
    <style:font-face style:name="Arial2" svg:font-family="Arial, Bold" style:font-family-generic="swiss"/>
    <style:font-face style:name="Calibri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41cm" fo:margin-right="0cm" fo:text-align="justify" style:justify-single-word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423cm" fo:line-height="150%" fo:text-align="center" style:justify-single-word="false" fo:keep-together="always" fo:keep-with-next="always"/>
      <style:text-properties style:font-name="Calibri1" fo:font-size="10pt" fo:language="zxx" fo:country="none" style:font-size-asian="10pt" style:language-asian="zxx" style:country-asian="none" style:font-name-complex="Calibri1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cm" fo:text-indent="0cm" style:auto-text-indent="false" fo:background-color="#e5e5e5">
        <style:background-image/>
      </style:paragraph-properties>
      <style:text-properties fo:color="#000000"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/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-7.288cm" style:auto-text-indent="false"/>
      <style:text-properties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/>
    <style:style style:name="Default_20_Text" style:display-name="Default Text" style:family="paragraph" style:parent-style-name="Standard">
      <style:text-properties fo:language="en" fo:country="US" style:language-asian="zxx" style:country-asian="none" style:font-size-complex="10pt"/>
    </style:style>
    <style:style style:name="Nagłówek_20_11" style:display-name="Nagłówek 11" style:family="paragraph" style:parent-style-name="Standard" style:next-style-name="Default_20_Text">
      <style:paragraph-properties fo:margin-top="0.494cm" fo:margin-bottom="0.247cm"/>
      <style:text-properties style:font-name="Arial Black" fo:font-size="14pt" fo:language="zxx" fo:country="none" style:font-size-asian="14pt" style:language-asian="zxx" style:country-asian="none" style:font-name-complex="Arial Black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fo:line-height="105%" fo:keep-together="always" fo:text-indent="0cm" style:auto-text-indent="false"/>
      <style:text-properties fo:color="#2e74b5" style:font-name="Calibri Light" fo:font-weight="normal" style:letter-kerning="true" style:font-name-asian="Times New Roman" style:font-weight-asian="normal" style:font-name-complex="Times New Roman" style:font-weight-complex="normal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423cm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Calibri1" fo:language="zxx" fo:country="none" style:language-asian="zxx" style:country-asian="none" style:font-name-complex="Calibri1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5z1" style:family="text">
      <style:text-properties style:font-name="Calibri1" style:font-name-complex="Calibri1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6z1" style:family="text">
      <style:text-properties fo:language="zxx" fo:country="non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Calibri1" fo:language="zxx" fo:country="none" fo:font-style="normal" fo:font-weight="bold" style:font-style-asian="normal" style:font-weight-asian="bold" style:font-name-complex="Calibri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10z1" style:family="text"/>
    <style:style style:name="WW8Num10z2" style:family="text">
      <style:text-properties fo:language="zxx" fo:country="non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12z1" style:family="text">
      <style:text-properties fo:language="zxx" fo:country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16z1" style:family="text"/>
    <style:style style:name="WW8Num16z2" style:family="text">
      <style:text-properties fo:language="zxx" fo:country="non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Calibri1" fo:language="zxx" fo:country="none" fo:font-style="normal" fo:font-weight="bold" style:font-style-asian="normal" style:font-weight-asian="bold" style:font-name-complex="Calibri1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Calibri1" fo:language="zxx" fo:country="none" fo:font-style="normal" fo:font-weight="bold" style:font-style-asian="normal" style:font-weight-asian="bold" style:font-name-complex="Calibri1"/>
    </style:style>
    <style:style style:name="WW8Num19z1" style:family="text">
      <style:text-properties fo:language="zxx" fo:country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20z1" style:family="text"/>
    <style:style style:name="WW8Num20z2" style:family="text">
      <style:text-properties fo:language="zxx" fo:country="non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21z1" style:family="text">
      <style:text-properties style:font-name="Calibri1" fo:language="zxx" fo:country="none" style:font-name-asian="Calibri1" style:font-name-complex="Calibri1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23z1" style:family="text">
      <style:text-properties fo:color="#002060" fo:font-size="11pt" fo:font-weight="bold" style:font-size-asian="11pt" style:font-weight-asian="bold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Calibri1" fo:font-style="normal" fo:font-weight="bold" style:font-style-asian="normal" style:font-weight-asian="bold" style:font-name-complex="Calibri1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5z2" style:family="text">
      <style:text-properties style:font-name="Calibri1" style:font-name-complex="Calibri1"/>
    </style:style>
    <style:style style:name="WW8Num21z2" style:family="text">
      <style:text-properties style:font-name="Calibri1" style:font-name-asian="Calibri1" style:font-name-complex="Calibri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Nagłówek_20_2_20_Znak" style:display-name="Nagłówek 2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Rozdział_20_Znak" style:display-name="Rozdział Znak" style:family="text">
      <style:text-properties style:font-name="Arial" fo:font-size="14pt" fo:language="pl" fo:country="PL" fo:font-weight="bold" style:font-size-asian="14pt" style:font-weight-asian="bold" style:font-name-complex="Arial" style:language-complex="ar" style:country-complex="SA" style:font-weight-complex="bold"/>
    </style:style>
    <style:style style:name="Cytat_20_intensywny_20_Znak" style:display-name="Cytat intensywny Znak" style:family="text">
      <style:text-properties fo:color="#4f81bd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ytuł_20_Znak" style:display-name="Tytuł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2_20_Znak" style:display-name="Tekst podstawowy 2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" style:family="text" style:parent-style-name="Domyślna_20_czcionka_20_akapitu"/>
    <style:style style:name="tekst1" style:family="text" style:parent-style-name="Domyślna_20_czcionka_20_akapitu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style:text-line-through-style="none" style:text-underline-style="none" fo:font-weight="bold" style:font-weight-asian="bold" style:font-weight-complex="normal"/>
    </style:style>
    <style:style style:name="h2" style:family="text" style:parent-style-name="Domyślna_20_czcionka_20_akapitu"/>
    <style:style style:name="st" style:family="text" style:parent-style-name="Domyślna_20_czcionka_20_akapitu"/>
    <style:style style:name="Tekst_20_dymka_20_Znak" style:display-name="Tekst dymka Znak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Nagłówek_20_3_20_Znak" style:display-name="Nagłówek 3 Znak" style:family="text">
      <style:text-properties fo:language="zxx" fo:country="none" style:font-name-asian="Times New Roman" style:language-asian="zxx" style:country-asian="none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§" style:num-suffix="." style:num-format="1" text:start-value="72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§" style:num-suffix="." style:num-format="1" text:start-value="48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§" style:num-suffix="." style:num-format="1" text:start-value="69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§" style:num-suffix="." style:num-format="1" text:start-value="11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5z1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§" style:num-suffix="." style:num-format="1" text:start-value="26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6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§" style:num-suffix="." style:num-format="1" text:start-value="65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7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§" style:num-suffix="." style:num-format="1" text:start-value="42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§" style:num-suffix="." style:num-format="1" text:start-value="43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§" style:num-suffix="." style:num-format="1" text:start-value="5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10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§" style:num-suffix="." style:num-format="1" text:start-value="70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11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§" style:num-suffix="." style:num-format="1" text:start-value="52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§" style:num-suffix="." style:num-format="1" text:start-value="3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13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§" style:num-suffix="." style:num-format="1" text:start-value="15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14z1" style:num-suffix="." style:num-format="1" text:start-value="4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14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§" style:num-suffix="." style:num-format="1" text:start-value="54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15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§" style:num-suffix="." style:num-format="1" text:start-value="16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16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§" style:num-suffix="." style:num-format="1" text:start-value="70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17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§" style:num-suffix="." style:num-format="1" text:start-value="72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18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§" style:num-suffix="." style:num-format="1" text:start-value="57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§" style:num-suffix="." style:num-format="1" text:start-value="29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§" style:num-suffix="." style:num-format="1" text:start-value="34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21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21z1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§" style:num-suffix="." style:num-format="1" text:start-value="65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22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22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§" style:num-suffix="." style:num-format="1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23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§" style:num-suffix="." style:num-format="1" text:start-value="46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24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4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§" style:num-suffix="." style:num-format="1" text:start-value="53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25z1" style:num-suffix="." style:num-format="1" text:start-value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25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5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§" style:num-suffix="." style:num-format="1" text:start-value="69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26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2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6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§" style:num-suffix="." style:num-format="1" text:start-value="4">
        <style:list-level-properties text:list-level-position-and-space-mode="label-alignment">
          <style:list-level-label-alignment text:label-followed-by="space" fo:text-indent="1.3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8Num27z2" style:num-suffix=")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8Num2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7z4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page-number text:select-page="current">77</text:page-number></text:p>
        <text:p text:style-name="Standard"/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 Linowska</meta:initial-creator>
    <meta:creation-date>2017-07-24T00:37:00</meta:creation-date>
    <dc:date>2021-04-08T09:40:00.94</dc:date>
    <meta:print-date>2017-12-28T10:13:00</meta:print-date>
    <meta:editing-cycles>40</meta:editing-cycles>
    <meta:editing-duration>PT10H8M11S</meta:editing-duration>
    <meta:generator>OpenOffice/4.1.4$Win32 OpenOffice.org_project/414m5$Build-9788</meta:generator>
    <meta:document-statistic meta:table-count="3" meta:image-count="0" meta:object-count="0" meta:page-count="77" meta:paragraph-count="1267" meta:word-count="18630" meta:character-count="147205"/>
  </office:meta>
</office:document-meta>
</file>