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6.194cm" fo:margin-left="-0.191cm" fo:margin-top="0cm" fo:margin-bottom="0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142cm"/>
    </style:style>
    <style:style style:name="Tabela1.C" style:family="table-column">
      <style:table-column-properties style:column-width="3.87cm"/>
    </style:style>
    <style:style style:name="Tabela1.D" style:family="table-column">
      <style:table-column-properties style:column-width="14.277cm"/>
    </style:style>
    <style:style style:name="Tabela1.E" style:family="table-column">
      <style:table-column-properties style:column-width="2.0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.423cm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>
        <style:tab-stops>
          <style:tab-stop style:position="0.342cm"/>
        </style:tab-stops>
      </style:paragraph-properties>
    </style:style>
    <style:style style:name="P4" style:family="paragraph" style:parent-style-name="Standard">
      <style:paragraph-properties fo:margin-top="0cm" fo:margin-bottom="0cm"/>
      <style:text-properties fo:font-size="10pt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>
        <style:tab-stops>
          <style:tab-stop style:position="0.342cm"/>
        </style:tab-stops>
      </style:paragraph-properties>
      <style:text-properties fo:font-size="10pt" style:font-size-asian="10pt" style:font-name-complex="Arial1" style:font-size-complex="10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Normal_20__28_Web_29_">
      <style:paragraph-properties fo:margin-left="9.991cm" fo:margin-right="0cm" fo:margin-top="0cm" fo:margin-bottom="0cm" fo:line-height="115%" fo:text-indent="0cm" style:auto-text-indent="false"/>
    </style:style>
    <style:style style:name="P8" style:family="paragraph" style:parent-style-name="List_20_Paragraph" style:list-style-name="WWNum1">
      <style:paragraph-properties fo:margin-top="0cm" fo:margin-bottom="0cm"/>
    </style:style>
    <style:style style:name="P9" style:family="paragraph" style:parent-style-name="List_20_Paragraph" style:list-style-name="WWNum7">
      <style:paragraph-properties fo:margin-left="0.397cm" fo:margin-right="0cm" fo:margin-top="0cm" fo:margin-bottom="0cm" fo:text-indent="-0.397cm" style:auto-text-indent="false">
        <style:tab-stops>
          <style:tab-stop style:position="0.647cm"/>
        </style:tab-stops>
      </style:paragraph-properties>
    </style:style>
    <style:style style:name="P10" style:family="paragraph" style:parent-style-name="List_20_Paragraph">
      <style:paragraph-properties fo:margin-left="0.397cm" fo:margin-right="0cm" fo:margin-top="0cm" fo:margin-bottom="0cm" fo:text-indent="-0.25cm" style:auto-text-indent="false"/>
    </style:style>
    <style:style style:name="P11" style:family="paragraph" style:parent-style-name="List_20_Paragraph">
      <style:paragraph-properties fo:margin-left="0.397cm" fo:margin-right="0cm" fo:margin-top="0cm" fo:margin-bottom="0cm" fo:text-indent="-0.25cm" style:auto-text-indent="false">
        <style:tab-stops>
          <style:tab-stop style:position="0.647cm"/>
        </style:tab-stops>
      </style:paragraph-properties>
    </style:style>
    <style:style style:name="T1" style:family="text">
      <style:text-properties style:font-name-complex="Arial1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size="10pt" style:font-size-asian="10pt" style:font-name-complex="Arial1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LAN DZIAŁANIA NA RZECZ POPRAWY ZAPEWNIENIA DOSTĘPNOŚCI OSOBOM ZE SZCZEGÓLNYMI POTRZEBAMI W SAMORZĄDOWYM PRZEDSZKOLU NR 3 W BIŁGORAJU NA LATA 2023-2024</text:span></text:p>
      <text:p text:style-name="P1"><text:span text:style-name="T1">Na podstawie art. 14 w związku z art. 6 ustawy z dnia 19 lipca 2019 r. o zapewnieniu dostępności osobom ze szczególnymi potrzebami (tj. Dz.U. z 2022 r., poz.2240) ustala się plan działania na rzecz poprawy zapewnienia dostępności osobom ze szczególnymi potrzebami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<text:span text:style-name="T5">Lp.</text:span></text:p>
          </table:table-cell>
          <table:table-cell table:style-name="Tabela1.A1" office:value-type="string">
            <text:p text:style-name="P2"><text:span text:style-name="T5">Zakres działalności</text:span></text:p>
          </table:table-cell>
          <table:table-cell table:style-name="Tabela1.A1" office:value-type="string">
            <text:p text:style-name="P2"><text:span text:style-name="T5">Realizujący zadania wynikające z art. 6 ustawy</text:span></text:p>
          </table:table-cell>
          <table:table-cell table:style-name="Tabela1.A1" office:value-type="string">
            <text:p text:style-name="P2"><text:span text:style-name="T5">Sposób realizacji</text:span></text:p>
          </table:table-cell>
          <table:table-cell table:style-name="Tabela1.A1" office:value-type="string">
            <text:p text:style-name="P2"><text:span text:style-name="T5">Termin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1.</text:span></text:p>
          </table:table-cell>
          <table:table-cell table:style-name="Tabela1.A1" office:value-type="string">
            <text:p text:style-name="P2"><text:span text:style-name="T3">Analiza stanu budynków administrowanych przez Samorządowe Przedszkole Nr 3 w Biłgoraju i <text:s/>ich dostosowywanie, co najmniej do minimalnych wymogów, w zakresie dostępności architektonicznej, informacyjno – komunikacyjnej i cyfrowej</text:span></text:p>
          </table:table-cell>
          <table:table-cell table:style-name="Tabela1.A1" office:value-type="string">
            <text:p text:style-name="P2"><text:span text:style-name="T3">Koordynator, Dyrektor Samorządowego Przedszkola Nr 3 w Biłgoraju</text:span></text:p>
          </table:table-cell>
          <table:table-cell table:style-name="Tabela1.A1" office:value-type="string">
            <text:p text:style-name="P3"><text:span text:style-name="T3">Przegląd stanu budynków pod względem dostosowania dla osób ze szczególnymi potrzebami, oszacowanie kosztów prac niezbędnych do wykonania zapewniających dostępność, przygotowanie stosownej dokumentacji oraz zapewnienie <text:s/>środków finansowych na realizacje prac. Wskazanie działań, które będą realizowane, by spełnione zostały minimalne wymagania służące zapewnianiu dostępności osobom ze szczególnymi potrzebami.</text:span></text:p>
            <text:list xml:id="list4992124741216940367" text:style-name="WWNum7">
              <text:list-item>
                <text:p text:style-name="P9"><text:span text:style-name="T3">W zakresie dostępności architektonicznej:</text:span></text:p>
              </text:list-item>
            </text:list>
            <text:p text:style-name="P11"><text:span text:style-name="T3">- usuwanie barier architektonicznych, </text:span></text:p>
            <text:p text:style-name="P11"><text:span text:style-name="T3">- stosowanie oznaczeń kontrastowych, </text:span></text:p>
            <text:p text:style-name="P11"><text:span text:style-name="T3">- zapewnienie informacji na temat rozkładu pomieszczeń w budynku co najmniej w sposób wizualny i dotykowy poprzez zakup i montaż tablicy tyflograficznej w budynku Samorządowego Przedszkola nr 3 w Biłgoraju,</text:span></text:p>
            <text:p text:style-name="P10"><text:span text:style-name="T3">- dostosowanie toalety dla dzieci z niepełnosprawnością,</text:span></text:p>
            <text:p text:style-name="P10"><text:span text:style-name="T3">- oznakowanie pomieszczeń i poręczy schodowych Przedszkola tabliczkami z napisami w języku Brajla, </text:span></text:p>
            <text:p text:style-name="P2"><text:span text:style-name="T3">- wymiana drzwi wewnętrznych w przedszkolu na drzwi o szerokości 90 cm w świetle,</text:span></text:p>
            <text:p text:style-name="P10"><text:span text:style-name="T3">- wymiana drzwi zewnętrznych w tzw. małym <text:s/>budynku przedszkola na drzwi o szerokości co najmniej 90 cm w świetle,</text:span></text:p>
            <text:p text:style-name="P10"><text:span text:style-name="T3">- zapewnienie osobom ze szczególnymi potrzebami możliwości ewakuacji lub ich uratowania w inny sposób poprzez dostosowanie instrukcji przeciwpożarowej pod kątem ewakuacji osób ze szczególnymi potrzebami i zakup krzeseł ewakuacyjnych do budynku <text:s/>Przedszkola,</text:span></text:p>
            <text:p text:style-name="P10"><text:span text:style-name="T3">- przeprowadzenie próbnej ewakuacji z wykorzystaniem zakupionych urządzeń, </text:span></text:p>
            <text:p text:style-name="P10"><text:span text:style-name="T3">- wykonanie pochylni przy wyjściu z budynku przedszkola od strony placu zabaw</text:span></text:p>
            <text:p text:style-name="P10"><text:span text:style-name="T3">- wyznaczenie miejsca postojowego dla osób z niepełnosprawnością.</text:span></text:p>
            <text:p text:style-name="P2"><text:span text:style-name="T3">2. W zakresie dostępności informacyjno – komunikacyjnej: </text:span></text:p>
            <text:p text:style-name="P10"><text:soft-page-break/><text:span text:style-name="T3">- zakupienie usługi tłumacza języka migowego on- line,</text:span></text:p>
            <text:p text:style-name="P2"><text:span text:style-name="T3">- zakup i montaż urządzeń, których celem jest wspomaganie słyszenia (pętle indukcyjne), </text:span></text:p>
            <text:p text:style-name="P2"><text:span text:style-name="T3">- zapewnienie na stronie internetowej przedszkola informacji o zakresie jego działalności w postaci pliku zawierającego tekst odczytywalny maszynowo, nagrania treści w polskim języku migowym oraz informacji w tekście łatwym do czytania.</text:span></text:p>
            <text:p text:style-name="P2"><text:span text:style-name="T3">3. W zakresie dostępności cyfrowej:</text:span></text:p>
            <text:p text:style-name="P3"><text:span text:style-name="T3">- poprawa dostępności stron internetowych pod kątem spełniania przez nie wymagań standardów WCAG 2.1. <text:s/></text:span></text:p>
            <text:p text:style-name="P5"/>
            <text:p text:style-name="P3"><text:span text:style-name="T3">Poprawa dostępności placu zabaw przedszkola poprzez:</text:span></text:p>
            <text:p text:style-name="P3"><text:span text:style-name="T3">- zakup urządzeń i sprzętów zgodnych z normą PN-EN 1176, </text:span></text:p>
            <text:p text:style-name="P3"><text:span text:style-name="T3">- wykonanie bezpiecznej nawierzchni placu zabaw zgodnie z normą PN-EN 1177,</text:span></text:p>
            <text:p text:style-name="P3"><text:span text:style-name="T3">- wykonanie dojścia do placu zabaw dla osób z różnymi rodzajami niepełnosprawności oraz odpowiedniej szerokości ciągów pieszych,</text:span></text:p>
            <text:p text:style-name="P3"><text:span text:style-name="T3">- wykonanie nasadzeń na placu zabaw,</text:span></text:p>
            <text:p text:style-name="P3"><text:span text:style-name="T3">- aranżacja obiektów małej architektury na placu zabaw.</text:span></text:p>
          </table:table-cell>
          <table:table-cell table:style-name="Tabela1.A1" office:value-type="string">
            <text:p text:style-name="P2"><text:span text:style-name="T3">Realizacja w całym okresie działania, na bieżąco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2.</text:span></text:p>
          </table:table-cell>
          <table:table-cell table:style-name="Tabela1.A1" office:value-type="string">
            <text:p text:style-name="P2"><text:span text:style-name="T3">Wspieranie osób ze szczególnymi potrzebami w dostępie do usług świadczonych przez Samorządowe Przedszkole Nr 3 w Biłgoraju</text:span></text:p>
          </table:table-cell>
          <table:table-cell table:style-name="Tabela1.A1" office:value-type="string">
            <text:p text:style-name="P2"><text:span text:style-name="T3">Koordynator ds. dostępności, Dyrektor Samorządowego Przedszkola Nr 3 w Biłgoraju</text:span></text:p>
          </table:table-cell>
          <table:table-cell table:style-name="Tabela1.A1" office:value-type="string">
            <text:p text:style-name="P2"><text:span text:style-name="T3">Przyjmowanie uwag, opinii, sugestii od osób ze szczególnymi potrzebami dotyczących zapewnienia dostępności architektonicznej, informacyjno – komunikacyjnej oraz cyfrowej. </text:span></text:p>
            <text:p text:style-name="P4"/>
            <text:p text:style-name="P4"/>
          </table:table-cell>
          <table:table-cell table:style-name="Tabela1.A1" office:value-type="string">
            <text:p text:style-name="P2"><text:span text:style-name="T3">Realizacja w całym okresie działania, na bieżąco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3.</text:span></text:p>
          </table:table-cell>
          <table:table-cell table:style-name="Tabela1.A1" office:value-type="string">
            <text:p text:style-name="P2"><text:span text:style-name="T3">Zapewnienie dostępności osobom ze szczególnymi potrzebami poprzez realizowanie wymogów wynikających z art. 6 ustawy oraz uwzględnienie zasad uniwersalnego projektowania w bieżącej, prowadzonej i planowanej działalności (w tym w zakresie inwestycji i remontów) </text:span></text:p>
          </table:table-cell>
          <table:table-cell table:style-name="Tabela1.A1" office:value-type="string">
            <text:p text:style-name="P2"><text:span text:style-name="T3">Koordynator ds. dostępności, Dyrektor Samorządowego Przedszkola Nr 3 w Biłgoraju</text:span></text:p>
          </table:table-cell>
          <table:table-cell table:style-name="Tabela1.A1" office:value-type="string">
            <text:p text:style-name="P2"><text:span text:style-name="T3">Określanie w treściach umów warunków służących zapewnianiu dostępności osobom ze szczególnymi potrzebami w zakresie tych zadań publicznych lub zamówień publicznych z uwzględnieniem minimalnych wymagań wskazanych w art. 6 ustawy o zapewnianiu dostępności osobom ze szczególnymi potrzebami. Stosowanie zasad uniwersalnego projektowania w ramach planowanych inwestycji i remontów. Uwzględnianie zasad dostępności oraz potrzeb osób z niepełnosprawnością przy organizowaniu szkoleń, spotkań, oraz innych wydarzeń.</text:span></text:p>
          </table:table-cell>
          <table:table-cell table:style-name="Tabela1.A1" office:value-type="string">
            <text:p text:style-name="P2"><text:span text:style-name="T3">Realizacja w całym okresie działania, na bieżąco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4.</text:span></text:p>
          </table:table-cell>
          <table:table-cell table:style-name="Tabela1.A1" office:value-type="string">
            <text:p text:style-name="P2"><text:span text:style-name="T3">Analiza propozycji dostępu alternatywnego </text:span><text:soft-page-break/><text:span text:style-name="T3">w Samorządowym Przedszkolu Nr 3 w Biłgoraju i w przypadku braku zapewnienia (z</text:span><text:span text:style-name="T4"> </text:span><text:span text:style-name="T3">przyczyn niezależnych, technicznych lub prawnych) dostępności osobom ze szczególnymi potrzebami</text:span></text:p>
          </table:table-cell>
          <table:table-cell table:style-name="Tabela1.A1" office:value-type="string">
            <text:p text:style-name="P2"><text:span text:style-name="T3">Koordynator ds. dostępności, <text:s/>Dyrektor </text:span><text:soft-page-break/><text:span text:style-name="T3">Samorządowego Przedszkola Nr 3 w Biłgoraju</text:span></text:p>
          </table:table-cell>
          <table:table-cell table:style-name="Tabela1.A1" office:value-type="string">
            <text:p text:style-name="P2"><text:span text:style-name="T3">Wskazanie sposobów zapewnienia dostępu alternatywnego i wprowadzenia ww. rozwiązań zgodnie z wnioskami osób ze szczególnymi potrzebami.</text:span></text:p>
          </table:table-cell>
          <table:table-cell table:style-name="Tabela1.A1" office:value-type="string">
            <text:p text:style-name="P2"><text:span text:style-name="T3">I półrocze 2023 r.</text:span></text:p>
            <text:p text:style-name="P2"><text:soft-page-break/><text:span text:style-name="T3">I półrocze 2024 r.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5.</text:span></text:p>
          </table:table-cell>
          <table:table-cell table:style-name="Tabela1.A1" office:value-type="string">
            <text:p text:style-name="P2"><text:span text:style-name="T3">Monitorowanie działań Samorządowego Przedszkola Nr 3 <text:s/>w zakresie zapewnienia dostępności: </text:span></text:p>
            <text:list xml:id="list6796707214667340067" text:style-name="WWNum1">
              <text:list-item>
                <text:p text:style-name="P8"><text:span text:style-name="T3">architektonicznej,</text:span></text:p>
              </text:list-item>
              <text:list-item>
                <text:p text:style-name="P8"><text:span text:style-name="T3">cyfrowej,</text:span></text:p>
              </text:list-item>
              <text:list-item>
                <text:p text:style-name="P8"><text:span text:style-name="T3">informacyjno-komunikacyjnej.</text:span></text:p>
              </text:list-item>
            </text:list>
          </table:table-cell>
          <table:table-cell table:style-name="Tabela1.A1" office:value-type="string">
            <text:p text:style-name="P2"><text:span text:style-name="T3">Koordynator ds. dostępności</text:span></text:p>
          </table:table-cell>
          <table:table-cell table:style-name="Tabela1.A1" office:value-type="string">
            <text:p text:style-name="P2"><text:span text:style-name="T3">Realizowanie bieżących działań przy uwzględnieniu art. 6 ustawy o zapewnianiu dostępności osobom ze szczególnymi potrzebami.</text:span></text:p>
          </table:table-cell>
          <table:table-cell table:style-name="Tabela1.A1" office:value-type="string">
            <text:p text:style-name="P2"><text:span text:style-name="T3">Realizacja w całym okresie działania, na bieżąco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6.</text:span></text:p>
          </table:table-cell>
          <table:table-cell table:style-name="Tabela1.A1" office:value-type="string">
            <text:p text:style-name="P2"><text:span text:style-name="T3">Dokonanie analizy procedur, regulaminów, umów itp. obowiązujących w Samorządowym Przedszkolu Nr 3 pod kątem dostosowania ich do zapewnienia dostępności, zgodnie z art.6 ustawy</text:span></text:p>
          </table:table-cell>
          <table:table-cell table:style-name="Tabela1.A1" office:value-type="string">
            <text:p text:style-name="P2"><text:span text:style-name="T3">Koordynator ds. dostępności, Dyrektor Samorządowego Przedszkola Nr 3 w Biłgoraju</text:span></text:p>
          </table:table-cell>
          <table:table-cell table:style-name="Tabela1.A1" office:value-type="string">
            <text:p text:style-name="P2"><text:span text:style-name="T3">1.Dokonanie analizy procedur, regulaminów, umów w zakresie zapewnienia dostępności osobom ze szczególnymi potrzebami.</text:span></text:p>
            <text:p text:style-name="P2"><text:span text:style-name="T3">2.Realizacja zapisów art. 4 ustawy w zakresie doprecyzowania zapisów w umowach zawieranych z innymi podmiotami, realizującymi zadania publiczne finansowane z udziałem środków publicznych lub udzielanych zamówieniach publicznych.</text:span></text:p>
          </table:table-cell>
          <table:table-cell table:style-name="Tabela1.A1" office:value-type="string">
            <text:p text:style-name="P2"><text:span text:style-name="T3">Realizacja w całym okresie działania, na bieżąco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7.</text:span></text:p>
          </table:table-cell>
          <table:table-cell table:style-name="Tabela1.A1" office:value-type="string">
            <text:p text:style-name="P2"><text:span text:style-name="T3">Realizacja wniosków o zapewnienie dostępności</text:span></text:p>
          </table:table-cell>
          <table:table-cell table:style-name="Tabela1.A1" office:value-type="string">
            <text:p text:style-name="P2"><text:span text:style-name="T3">Koordynator ds. dostępności, Dyrektor Samorządowego Przedszkola Nr 3 w Biłgoraju</text:span></text:p>
          </table:table-cell>
          <table:table-cell table:style-name="Tabela1.A1" office:value-type="string">
            <text:p text:style-name="P2"><text:span text:style-name="T3">Zgodnie z rozdziałem 4 ustawy o zapewnieniu dostępności osobom ze szczególnymi potrzebami.</text:span></text:p>
          </table:table-cell>
          <table:table-cell table:style-name="Tabela1.A1" office:value-type="string">
            <text:p text:style-name="P2"><text:span text:style-name="T3">Realizacja w całym okresie działania, na bieżąco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8.</text:span></text:p>
          </table:table-cell>
          <table:table-cell table:style-name="Tabela1.A1" office:value-type="string">
            <text:p text:style-name="P2"><text:span text:style-name="T3">Przegląd i aktualizacja planu działania</text:span></text:p>
          </table:table-cell>
          <table:table-cell table:style-name="Tabela1.A1" office:value-type="string">
            <text:p text:style-name="P2"><text:span text:style-name="T3">Koordynator ds. dostępności</text:span></text:p>
          </table:table-cell>
          <table:table-cell table:style-name="Tabela1.A1" office:value-type="string">
            <text:p text:style-name="P2"><text:span text:style-name="T3">Weryfikacja stanu wykonania zaplanowanych zadań oraz ewentualne dodanie nowych zadań w zależności od potrzeb i okoliczności.</text:span></text:p>
          </table:table-cell>
          <table:table-cell table:style-name="Tabela1.A1" office:value-type="string">
            <text:p text:style-name="P2"><text:span text:style-name="T3">I półrocze 2024 r.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zh" style:country-asian="CN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książki" style:display-name="Tekst książki" style:family="paragraph" style:parent-style-name="Standard" style:default-outline-level="" style:list-style-name="">
      <style:paragraph-properties fo:margin-left="0cm" fo:margin-right="0cm" fo:margin-top="0cm" fo:margin-bottom="0cm" fo:line-height="0.467cm" fo:text-align="justify" style:justify-single-word="false" fo:text-indent="0.801cm" style:auto-text-indent="false"/>
      <style:text-properties style:font-name="Times New Roman" fo:font-size="11.5pt" style:font-name-asian="Times New Roman1" style:font-size-asian="11.5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/>
      <style:text-properties style:font-name="Times New Roman" fo:font-size="12pt" style:font-name-asian="Times New Roman1" style:font-size-asian="12pt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efault_20_Paragraph_20_Font">
      <style:text-properties style:font-name="Calibri" fo:font-size="11pt" style:font-name-asian="Calibri1" style:font-size-asian="11pt" style:language-asian="zh" style:country-asian="CN" style:font-size-complex="11pt"/>
    </style:style>
    <style:style style:name="Stopka_20_Znak" style:display-name="Stopka Znak" style:family="text" style:parent-style-name="Default_20_Paragraph_20_Font">
      <style:text-properties style:font-name="Calibri" fo:font-size="11pt" style:font-name-asian="Calibri1" style:font-size-asian="11pt" style:language-asian="zh" style:country-asian="C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lan działania UM na rzecz zapewniania dostępności</dc:title>
    <meta:initial-creator>Agnieszka Pecka Urząd Miasta Biłgoraja</meta:initial-creator>
    <dc:creator>Agnieszka Pecka</dc:creator>
    <meta:editing-cycles>7</meta:editing-cycles>
    <meta:print-date>2022-03-29T09:28:00</meta:print-date>
    <meta:creation-date>2023-06-26T09:43:00</meta:creation-date>
    <dc:date>2023-06-28T08:47:00</dc:date>
    <meta:editing-duration>PT4M35S</meta:editing-duration>
    <meta:generator>OpenOffice/4.1.4$Win32 OpenOffice.org_project/414m5$Build-9788</meta:generator>
    <meta:document-statistic meta:table-count="1" meta:image-count="0" meta:object-count="0" meta:page-count="3" meta:paragraph-count="76" meta:word-count="870" meta:character-count="66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